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entury Schoolbook L1" svg:font-family="'Century Schoolbook L'" style:font-family-generic="roman"/>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370b93"/>
    </style:style>
    <style:style style:name="P2" style:family="paragraph" style:parent-style-name="Standard">
      <style:text-properties officeooo:paragraph-rsid="001dda68"/>
    </style:style>
    <style:style style:name="P3" style:family="paragraph" style:parent-style-name="Standard">
      <style:text-properties officeooo:paragraph-rsid="001e77bb"/>
    </style:style>
    <style:style style:name="P4" style:family="paragraph" style:parent-style-name="Standard">
      <style:text-properties officeooo:paragraph-rsid="0020631d"/>
    </style:style>
    <style:style style:name="P5" style:family="paragraph" style:parent-style-name="Standard">
      <style:text-properties style:font-name="Century Schoolbook L" fo:font-size="12pt" style:font-size-asian="12pt" style:font-size-complex="12pt"/>
    </style:style>
    <style:style style:name="P6" style:family="paragraph" style:parent-style-name="Standard">
      <style:text-properties style:font-name="Century Schoolbook L" fo:font-size="12pt" officeooo:paragraph-rsid="0017a2a5" style:font-size-asian="12pt" style:font-size-complex="12pt"/>
    </style:style>
    <style:style style:name="P7" style:family="paragraph" style:parent-style-name="Standard">
      <style:text-properties style:font-name="Century Schoolbook L" fo:font-size="12pt" officeooo:paragraph-rsid="00185cd1" style:font-size-asian="12pt" style:font-size-complex="12pt"/>
    </style:style>
    <style:style style:name="P8" style:family="paragraph" style:parent-style-name="Standard">
      <style:text-properties style:font-name="Century Schoolbook L" fo:font-size="12pt" officeooo:paragraph-rsid="0018b32b" style:font-size-asian="12pt" style:font-size-complex="12pt"/>
    </style:style>
    <style:style style:name="P9" style:family="paragraph" style:parent-style-name="Standard">
      <style:text-properties style:font-name="Century Schoolbook L" fo:font-size="12pt" officeooo:paragraph-rsid="00223d89" style:font-size-asian="12pt" style:font-size-complex="12pt"/>
    </style:style>
    <style:style style:name="P10" style:family="paragraph" style:parent-style-name="Standard">
      <style:text-properties style:font-name="Century Schoolbook L" fo:font-size="12pt" officeooo:paragraph-rsid="0028f91f" style:font-size-asian="12pt" style:font-size-complex="12pt"/>
    </style:style>
    <style:style style:name="P11" style:family="paragraph" style:parent-style-name="Standard">
      <style:text-properties style:font-name="Century Schoolbook L" fo:font-size="12pt" officeooo:paragraph-rsid="0026bef8" style:font-size-asian="12pt" style:font-size-complex="12pt"/>
    </style:style>
    <style:style style:name="P12" style:family="paragraph" style:parent-style-name="Standard">
      <style:paragraph-properties fo:text-align="justify" style:justify-single-word="false"/>
      <style:text-properties style:font-name="Century Schoolbook L" fo:font-size="12pt" officeooo:paragraph-rsid="000d32cb" style:font-size-asian="12pt" style:font-size-complex="12pt"/>
    </style:style>
    <style:style style:name="P13" style:family="paragraph" style:parent-style-name="Standard">
      <style:paragraph-properties fo:text-align="justify" style:justify-single-word="false"/>
      <style:text-properties style:font-name="Century Schoolbook L" fo:font-size="12pt" officeooo:paragraph-rsid="0017a2a5" style:font-size-asian="12pt" style:font-size-complex="12pt"/>
    </style:style>
    <style:style style:name="P14" style:family="paragraph" style:parent-style-name="Standard">
      <style:paragraph-properties fo:text-align="justify" style:justify-single-word="false"/>
      <style:text-properties style:font-name="Century Schoolbook L" fo:font-size="12pt" officeooo:paragraph-rsid="00528f2a" style:font-size-asian="12pt" style:font-size-complex="12pt"/>
    </style:style>
    <style:style style:name="P15" style:family="paragraph" style:parent-style-name="Standard">
      <style:paragraph-properties fo:text-align="justify" style:justify-single-word="false"/>
      <style:text-properties style:font-name="Century Schoolbook L" fo:font-size="12pt" officeooo:paragraph-rsid="00185cd1" style:font-size-asian="12pt" style:font-size-complex="12pt"/>
    </style:style>
    <style:style style:name="P16" style:family="paragraph" style:parent-style-name="Standard">
      <style:paragraph-properties fo:text-align="justify" style:justify-single-word="false"/>
      <style:text-properties style:font-name="Century Schoolbook L" fo:font-size="12pt" officeooo:paragraph-rsid="001a067d" style:font-size-asian="12pt" style:font-size-complex="12pt"/>
    </style:style>
    <style:style style:name="P17" style:family="paragraph" style:parent-style-name="Standard">
      <style:paragraph-properties fo:text-align="justify" style:justify-single-word="false"/>
      <style:text-properties style:font-name="Century Schoolbook L" fo:font-size="12pt" officeooo:paragraph-rsid="00540806" style:font-size-asian="12pt" style:font-size-complex="12pt"/>
    </style:style>
    <style:style style:name="P18" style:family="paragraph" style:parent-style-name="Standard">
      <style:text-properties style:font-name="Century Schoolbook L" fo:font-size="12pt" officeooo:paragraph-rsid="001a067d" style:font-size-asian="12pt" style:font-size-complex="12pt"/>
    </style:style>
    <style:style style:name="P19" style:family="paragraph" style:parent-style-name="Standard">
      <style:paragraph-properties fo:text-align="end" style:justify-single-word="false"/>
      <style:text-properties style:font-name="Century Schoolbook L" fo:font-size="12pt" officeooo:rsid="004bbd05" officeooo:paragraph-rsid="004bbd05" style:font-size-asian="12pt" style:font-size-complex="12pt"/>
    </style:style>
    <style:style style:name="P20" style:family="paragraph" style:parent-style-name="Standard">
      <style:paragraph-properties fo:text-align="center" style:justify-single-word="false"/>
      <style:text-properties style:font-name="Century Schoolbook L" fo:font-size="14pt" officeooo:paragraph-rsid="0017a2a5" style:font-size-asian="14pt" style:font-size-complex="14pt"/>
    </style:style>
    <style:style style:name="P21" style:family="paragraph" style:parent-style-name="Standard">
      <style:paragraph-properties fo:text-align="center" style:justify-single-word="false"/>
      <style:text-properties style:font-name="Century Schoolbook L" fo:font-size="14pt" officeooo:paragraph-rsid="00185cd1" style:font-size-asian="14pt" style:font-size-complex="14pt"/>
    </style:style>
    <style:style style:name="P22" style:family="paragraph" style:parent-style-name="Standard">
      <style:paragraph-properties fo:text-align="center" style:justify-single-word="false"/>
      <style:text-properties style:font-name="Century Schoolbook L" fo:font-size="14pt" officeooo:paragraph-rsid="0027a7ef" style:font-size-asian="14pt" style:font-size-complex="14pt"/>
    </style:style>
    <style:style style:name="P23" style:family="paragraph" style:parent-style-name="Standard">
      <style:paragraph-properties fo:text-align="center" style:justify-single-word="false"/>
      <style:text-properties style:font-name="Century Schoolbook L" fo:font-size="14pt" officeooo:paragraph-rsid="001a067d" style:font-size-asian="14pt" style:font-size-complex="14pt"/>
    </style:style>
    <style:style style:name="P24" style:family="paragraph" style:parent-style-name="Standard">
      <style:paragraph-properties fo:line-height="200%"/>
      <style:text-properties style:font-name="Century Schoolbook L" fo:font-size="14pt" style:font-size-asian="14pt" style:font-size-complex="14pt"/>
    </style:style>
    <style:style style:name="P25" style:family="paragraph" style:parent-style-name="Standard">
      <style:paragraph-properties fo:text-align="end" style:justify-single-word="false"/>
      <style:text-properties style:font-name="Century Schoolbook L" fo:font-size="14pt" officeooo:rsid="0057e1a2" officeooo:paragraph-rsid="005ecdea" style:font-size-asian="14pt" style:font-size-complex="14pt"/>
    </style:style>
    <style:style style:name="P26" style:family="paragraph" style:parent-style-name="Standard">
      <style:paragraph-properties fo:text-align="end" style:justify-single-word="false"/>
      <style:text-properties style:font-name="Century Schoolbook L" fo:font-size="14pt" officeooo:rsid="00370b93" officeooo:paragraph-rsid="005b3c7d" style:font-size-asian="14pt" style:font-size-complex="14pt"/>
    </style:style>
    <style:style style:name="P27" style:family="paragraph" style:parent-style-name="Standard">
      <style:paragraph-properties fo:text-align="end" style:justify-single-word="false"/>
      <style:text-properties style:font-name="Century Schoolbook L" fo:font-size="14pt" officeooo:rsid="004bc244" officeooo:paragraph-rsid="005b3c7d" style:font-size-asian="14pt" style:font-size-complex="14pt"/>
    </style:style>
    <style:style style:name="P28" style:family="paragraph" style:parent-style-name="Standard">
      <style:paragraph-properties fo:line-height="200%" fo:text-align="center" style:justify-single-word="false"/>
      <style:text-properties style:font-name="Century Schoolbook L" fo:font-size="20pt" officeooo:paragraph-rsid="0036ff0a" style:font-size-asian="20pt" style:font-size-complex="20pt"/>
    </style:style>
    <style:style style:name="P29" style:family="paragraph" style:parent-style-name="Standard">
      <style:paragraph-properties fo:text-align="justify" style:justify-single-word="false"/>
      <style:text-properties style:font-name="Century Schoolbook L" fo:font-size="20pt" officeooo:paragraph-rsid="004bbd05" style:font-size-asian="17.5pt" style:font-size-complex="20pt"/>
    </style:style>
    <style:style style:name="P30" style:family="paragraph" style:parent-style-name="Standard">
      <style:paragraph-properties fo:line-height="100%" fo:text-align="center" style:justify-single-word="false">
        <style:tab-stops/>
      </style:paragraph-properties>
      <style:text-properties style:font-name="Century Schoolbook L" fo:font-size="40pt" officeooo:paragraph-rsid="004bbd05" style:font-size-asian="40pt" style:font-size-complex="40pt"/>
    </style:style>
    <style:style style:name="P31" style:family="paragraph" style:parent-style-name="Standard">
      <style:paragraph-properties fo:line-height="100%" fo:text-align="center" style:justify-single-word="false"/>
      <style:text-properties style:font-name="Century Schoolbook L" fo:font-size="40pt" officeooo:paragraph-rsid="004bbd05" style:font-size-asian="40pt" style:font-size-complex="40pt"/>
    </style:style>
    <style:style style:name="P32" style:family="paragraph" style:parent-style-name="Standard">
      <style:paragraph-properties fo:line-height="200%" fo:text-align="center" style:justify-single-word="false"/>
      <style:text-properties style:font-name="Century Schoolbook L" fo:font-size="40pt" officeooo:rsid="004bbd05" officeooo:paragraph-rsid="004bc244" style:font-size-asian="40pt" style:font-size-complex="40pt"/>
    </style:style>
    <style:style style:name="P33" style:family="paragraph" style:parent-style-name="Standard">
      <style:paragraph-properties fo:line-height="200%" fo:text-align="center" style:justify-single-word="false"/>
      <style:text-properties style:font-name="Century Schoolbook L" fo:font-size="40pt" officeooo:rsid="004bbd05" officeooo:paragraph-rsid="004e24be" style:font-size-asian="40pt" style:font-size-complex="40pt"/>
    </style:style>
    <style:style style:name="P34" style:family="paragraph" style:parent-style-name="Standard">
      <style:paragraph-properties fo:line-height="200%" fo:text-align="center" style:justify-single-word="false"/>
      <style:text-properties style:font-name="Century Schoolbook L" fo:font-size="60pt" officeooo:rsid="004bbd05" officeooo:paragraph-rsid="004bc244" style:font-size-asian="52.5pt" style:font-size-complex="60pt"/>
    </style:style>
    <style:style style:name="P35" style:family="paragraph" style:parent-style-name="Standard">
      <style:paragraph-properties fo:text-align="justify" style:justify-single-word="false"/>
      <style:text-properties style:font-name="Century Schoolbook L" fo:font-size="60pt" officeooo:rsid="0057e1a2" officeooo:paragraph-rsid="0057e1a2" style:font-size-asian="52.5pt" style:font-size-complex="60pt"/>
    </style:style>
    <style:style style:name="P36" style:family="paragraph" style:parent-style-name="Standard">
      <style:paragraph-properties fo:text-align="justify" style:justify-single-word="false"/>
      <style:text-properties style:font-name="Century Schoolbook L" fo:font-size="13pt" officeooo:paragraph-rsid="005ac1a8" style:font-size-asian="13pt" style:font-size-complex="13pt"/>
    </style:style>
    <style:style style:name="P37" style:family="paragraph" style:parent-style-name="Standard">
      <style:paragraph-properties fo:text-align="justify" style:justify-single-word="false"/>
      <style:text-properties style:font-name="Century Schoolbook L" fo:font-size="13pt" officeooo:paragraph-rsid="005baa01" style:font-size-asian="13pt" style:font-size-complex="13pt"/>
    </style:style>
    <style:style style:name="P38" style:family="paragraph" style:parent-style-name="Standard">
      <style:paragraph-properties fo:text-align="center" style:justify-single-word="false"/>
      <style:text-properties officeooo:paragraph-rsid="00223d89"/>
    </style:style>
    <style:style style:name="P39" style:family="paragraph" style:parent-style-name="Standard">
      <style:paragraph-properties fo:text-align="center" style:justify-single-word="false"/>
      <style:text-properties officeooo:paragraph-rsid="0026bef8"/>
    </style:style>
    <style:style style:name="P40" style:family="paragraph" style:parent-style-name="Standard">
      <style:paragraph-properties fo:text-align="center" style:justify-single-word="false"/>
      <style:text-properties officeooo:paragraph-rsid="001dda68"/>
    </style:style>
    <style:style style:name="P41" style:family="paragraph" style:parent-style-name="Standard">
      <style:paragraph-properties fo:text-align="center" style:justify-single-word="false"/>
      <style:text-properties officeooo:paragraph-rsid="001e77bb"/>
    </style:style>
    <style:style style:name="P42" style:family="paragraph" style:parent-style-name="Standard">
      <style:paragraph-properties fo:text-align="center" style:justify-single-word="false"/>
      <style:text-properties officeooo:paragraph-rsid="0020631d"/>
    </style:style>
    <style:style style:name="P43" style:family="paragraph" style:parent-style-name="Standard">
      <style:paragraph-properties fo:text-align="center" style:justify-single-word="false"/>
      <style:text-properties officeooo:paragraph-rsid="0040df75"/>
    </style:style>
    <style:style style:name="P44" style:family="paragraph" style:parent-style-name="Standard">
      <style:paragraph-properties fo:text-align="center" style:justify-single-word="false"/>
      <style:text-properties officeooo:paragraph-rsid="004bbd05"/>
    </style:style>
    <style:style style:name="P45" style:family="paragraph" style:parent-style-name="Standard">
      <style:paragraph-properties fo:text-align="center" style:justify-single-word="false"/>
      <style:text-properties officeooo:paragraph-rsid="001a067d"/>
    </style:style>
    <style:style style:name="P46" style:family="paragraph" style:parent-style-name="Standard">
      <style:text-properties officeooo:paragraph-rsid="002d96ba"/>
    </style:style>
    <style:style style:name="P47" style:family="paragraph" style:parent-style-name="Standard">
      <style:paragraph-properties fo:text-align="start" style:justify-single-word="false"/>
      <style:text-properties officeooo:paragraph-rsid="0040df75"/>
    </style:style>
    <style:style style:name="P48" style:family="paragraph" style:parent-style-name="Standard">
      <style:text-properties officeooo:paragraph-rsid="004bbd05"/>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officeooo:paragraph-rsid="004bbd05"/>
    </style:style>
    <style:style style:name="P51" style:family="paragraph" style:parent-style-name="Standard">
      <style:paragraph-properties fo:text-align="justify" style:justify-single-word="false"/>
      <style:text-properties officeooo:paragraph-rsid="00528f2a"/>
    </style:style>
    <style:style style:name="P52" style:family="paragraph" style:parent-style-name="Standard">
      <style:paragraph-properties fo:text-align="justify" style:justify-single-word="false"/>
      <style:text-properties officeooo:paragraph-rsid="00540806"/>
    </style:style>
    <style:style style:name="P53" style:family="paragraph" style:parent-style-name="Standard">
      <style:paragraph-properties fo:text-align="justify" style:justify-single-word="false"/>
      <style:text-properties officeooo:paragraph-rsid="0036887e"/>
    </style:style>
    <style:style style:name="P54" style:family="paragraph" style:parent-style-name="Standard">
      <style:paragraph-properties fo:text-align="justify" style:justify-single-word="false"/>
      <style:text-properties officeooo:paragraph-rsid="002b30d7"/>
    </style:style>
    <style:style style:name="P55" style:family="paragraph" style:parent-style-name="Standard">
      <style:paragraph-properties fo:text-align="justify" style:justify-single-word="false"/>
      <style:text-properties officeooo:paragraph-rsid="0041f999"/>
    </style:style>
    <style:style style:name="P56" style:family="paragraph" style:parent-style-name="Standard">
      <style:paragraph-properties fo:text-align="justify" style:justify-single-word="false"/>
      <style:text-properties officeooo:paragraph-rsid="004632bb"/>
    </style:style>
    <style:style style:name="P57" style:family="paragraph" style:parent-style-name="Standard">
      <style:paragraph-properties fo:text-align="justify" style:justify-single-word="false"/>
      <style:text-properties officeooo:paragraph-rsid="00472dd5"/>
    </style:style>
    <style:style style:name="P58" style:family="paragraph" style:parent-style-name="Standard">
      <style:paragraph-properties fo:text-align="justify" style:justify-single-word="false"/>
      <style:text-properties officeooo:paragraph-rsid="00542a2b"/>
    </style:style>
    <style:style style:name="P59" style:family="paragraph" style:parent-style-name="Standard">
      <style:paragraph-properties fo:text-align="justify" style:justify-single-word="false"/>
      <style:text-properties officeooo:paragraph-rsid="0055f47a"/>
    </style:style>
    <style:style style:name="P60" style:family="paragraph" style:parent-style-name="Standard">
      <style:paragraph-properties fo:text-align="justify" style:justify-single-word="false"/>
      <style:text-properties officeooo:paragraph-rsid="001e77bb"/>
    </style:style>
    <style:style style:name="P61" style:family="paragraph" style:parent-style-name="Standard">
      <style:paragraph-properties fo:text-align="justify" style:justify-single-word="false"/>
      <style:text-properties officeooo:paragraph-rsid="0047ef1f"/>
    </style:style>
    <style:style style:name="P62" style:family="paragraph" style:parent-style-name="Standard">
      <style:paragraph-properties fo:text-align="justify" style:justify-single-word="false"/>
      <style:text-properties officeooo:paragraph-rsid="00484405"/>
    </style:style>
    <style:style style:name="P63" style:family="paragraph" style:parent-style-name="Standard">
      <style:paragraph-properties fo:text-align="justify" style:justify-single-word="false"/>
      <style:text-properties officeooo:paragraph-rsid="0020631d"/>
    </style:style>
    <style:style style:name="P64" style:family="paragraph" style:parent-style-name="Standard">
      <style:paragraph-properties fo:text-align="justify" style:justify-single-word="false"/>
      <style:text-properties officeooo:paragraph-rsid="00313e25"/>
    </style:style>
    <style:style style:name="P65" style:family="paragraph" style:parent-style-name="Standard">
      <style:paragraph-properties fo:text-align="justify" style:justify-single-word="false"/>
      <style:text-properties officeooo:paragraph-rsid="00569992"/>
    </style:style>
    <style:style style:name="P66" style:family="paragraph" style:parent-style-name="Standard">
      <style:paragraph-properties fo:text-align="justify" style:justify-single-word="false"/>
      <style:text-properties officeooo:paragraph-rsid="005ac1a8"/>
    </style:style>
    <style:style style:name="P67" style:family="paragraph" style:parent-style-name="Standard">
      <style:paragraph-properties fo:text-align="justify" style:justify-single-word="false"/>
      <style:text-properties officeooo:paragraph-rsid="006073fc"/>
    </style:style>
    <style:style style:name="P68" style:family="paragraph" style:parent-style-name="Standard">
      <style:paragraph-properties fo:line-height="150%" fo:text-align="center" style:justify-single-word="false"/>
      <style:text-properties officeooo:paragraph-rsid="004bbd05"/>
    </style:style>
    <style:style style:name="P69" style:family="paragraph" style:parent-style-name="Standard">
      <style:paragraph-properties fo:text-align="end" style:justify-single-word="false"/>
      <style:text-properties officeooo:paragraph-rsid="005ecdea"/>
    </style:style>
    <style:style style:name="P70" style:family="paragraph" style:parent-style-name="Standard">
      <style:paragraph-properties fo:margin-left="0cm" fo:margin-right="0cm" fo:text-indent="0cm" style:auto-text-indent="false"/>
      <style:text-properties officeooo:paragraph-rsid="001be52c"/>
    </style:style>
    <style:style style:name="P71" style:family="paragraph" style:parent-style-name="Standard">
      <style:paragraph-properties fo:margin-left="0cm" fo:margin-right="0cm" fo:text-indent="0cm" style:auto-text-indent="false"/>
      <style:text-properties officeooo:paragraph-rsid="001dda68"/>
    </style:style>
    <style:style style:name="P72" style:family="paragraph" style:parent-style-name="Standard">
      <style:paragraph-properties fo:margin-left="0cm" fo:margin-right="0cm" fo:text-indent="0cm" style:auto-text-indent="false"/>
      <style:text-properties officeooo:paragraph-rsid="001e77bb"/>
    </style:style>
    <style:style style:name="P73" style:family="paragraph" style:parent-style-name="Standard">
      <style:paragraph-properties fo:margin-left="0cm" fo:margin-right="0cm" fo:text-indent="0cm" style:auto-text-indent="false"/>
      <style:text-properties officeooo:paragraph-rsid="0020631d"/>
    </style:style>
    <style:style style:name="P74"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0d32cb"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0f19e3" style:font-size-asian="12pt" style:font-size-complex="12pt"/>
    </style:style>
    <style:style style:name="P76"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10c514" style:font-size-asian="12pt" style:font-size-complex="12pt"/>
    </style:style>
    <style:style style:name="P77"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12b9d0" style:font-size-asian="12pt" style:font-size-complex="12pt"/>
    </style:style>
    <style:style style:name="P78"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21bbab" style:font-size-asian="12pt" style:font-size-complex="12pt"/>
    </style:style>
    <style:style style:name="P79"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528f2a"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355f44"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185cd1"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font-name="Century Schoolbook L" fo:font-size="12pt" officeooo:paragraph-rsid="00540806" style:font-size-asian="12pt" style:font-size-complex="12pt"/>
    </style:style>
    <style:style style:name="P83" style:family="paragraph" style:parent-style-name="Standard">
      <style:paragraph-properties fo:margin-left="0cm" fo:margin-right="0cm" fo:text-indent="0cm" style:auto-text-indent="false"/>
      <style:text-properties style:font-name="Century Schoolbook L" fo:font-size="12pt" officeooo:paragraph-rsid="0017a2a5" style:font-size-asian="12pt" style:font-size-complex="12pt"/>
    </style:style>
    <style:style style:name="P84" style:family="paragraph" style:parent-style-name="Standard">
      <style:paragraph-properties fo:margin-left="0cm" fo:margin-right="0cm" fo:text-indent="0cm" style:auto-text-indent="false"/>
      <style:text-properties style:font-name="Century Schoolbook L" fo:font-size="12pt" officeooo:paragraph-rsid="00185cd1" style:font-size-asian="12pt" style:font-size-complex="12pt"/>
    </style:style>
    <style:style style:name="P85" style:family="paragraph" style:parent-style-name="Standard">
      <style:paragraph-properties fo:margin-left="0cm" fo:margin-right="0cm" fo:text-indent="0cm" style:auto-text-indent="false"/>
      <style:text-properties style:font-name="Century Schoolbook L" fo:font-size="12pt" officeooo:paragraph-rsid="0018b32b" style:font-size-asian="12pt" style:font-size-complex="12pt"/>
    </style:style>
    <style:style style:name="P86" style:family="paragraph" style:parent-style-name="Standard">
      <style:paragraph-properties fo:margin-left="0cm" fo:margin-right="0cm" fo:text-indent="0cm" style:auto-text-indent="false"/>
      <style:text-properties style:font-name="Century Schoolbook L" fo:font-size="12pt" officeooo:paragraph-rsid="001a067d" style:font-size-asian="12pt" style:font-size-complex="12pt"/>
    </style:style>
    <style:style style:name="P87" style:family="paragraph" style:parent-style-name="Standard">
      <style:paragraph-properties fo:margin-left="0cm" fo:margin-right="0cm" fo:text-indent="0cm" style:auto-text-indent="false"/>
      <style:text-properties style:font-name="Century Schoolbook L" fo:font-size="12pt" officeooo:paragraph-rsid="0026bef8" style:font-size-asian="12pt" style:font-size-complex="12pt"/>
    </style:style>
    <style:style style:name="P88" style:family="paragraph" style:parent-style-name="Standard">
      <style:paragraph-properties fo:margin-left="0cm" fo:margin-right="0cm" fo:text-align="center" style:justify-single-word="false" fo:text-indent="0cm" style:auto-text-indent="false"/>
      <style:text-properties style:font-name="Century Schoolbook L" fo:font-size="14pt" officeooo:paragraph-rsid="000d32cb" style:font-size-asian="14pt" style:font-size-complex="14pt"/>
    </style:style>
    <style:style style:name="P89" style:family="paragraph" style:parent-style-name="Standard">
      <style:paragraph-properties fo:margin-left="0cm" fo:margin-right="0cm" fo:text-align="center" style:justify-single-word="false" fo:text-indent="0cm" style:auto-text-indent="false"/>
      <style:text-properties officeooo:paragraph-rsid="0026bef8"/>
    </style:style>
    <style:style style:name="P90" style:family="paragraph" style:parent-style-name="Standard">
      <style:paragraph-properties fo:margin-left="0cm" fo:margin-right="0cm" fo:text-align="center" style:justify-single-word="false" fo:text-indent="0cm" style:auto-text-indent="false"/>
      <style:text-properties officeooo:paragraph-rsid="001dda68"/>
    </style:style>
    <style:style style:name="P91" style:family="paragraph" style:parent-style-name="Standard">
      <style:paragraph-properties fo:margin-left="0cm" fo:margin-right="0cm" fo:text-align="justify" style:justify-single-word="false" fo:text-indent="0cm" style:auto-text-indent="false"/>
      <style:text-properties officeooo:paragraph-rsid="0024c0a4"/>
    </style:style>
    <style:style style:name="P92" style:family="paragraph" style:parent-style-name="Standard">
      <style:paragraph-properties fo:margin-left="0cm" fo:margin-right="0cm" fo:text-align="justify" style:justify-single-word="false" fo:text-indent="0cm" style:auto-text-indent="false"/>
      <style:text-properties officeooo:paragraph-rsid="00528f2a"/>
    </style:style>
    <style:style style:name="P93" style:family="paragraph" style:parent-style-name="Standard">
      <style:paragraph-properties fo:margin-left="0cm" fo:margin-right="0cm" fo:text-align="justify" style:justify-single-word="false" fo:text-indent="0cm" style:auto-text-indent="false"/>
      <style:text-properties officeooo:paragraph-rsid="002d35db"/>
    </style:style>
    <style:style style:name="P94" style:family="paragraph" style:parent-style-name="Standard">
      <style:paragraph-properties fo:margin-left="0cm" fo:margin-right="0cm" fo:text-align="justify" style:justify-single-word="false" fo:text-indent="0cm" style:auto-text-indent="false"/>
      <style:text-properties officeooo:paragraph-rsid="0055f47a"/>
    </style:style>
    <style:style style:name="P95" style:family="paragraph" style:parent-style-name="Standard">
      <style:paragraph-properties fo:margin-left="0cm" fo:margin-right="0cm" fo:text-align="justify" style:justify-single-word="false" fo:text-indent="0cm" style:auto-text-indent="false"/>
      <style:text-properties officeooo:paragraph-rsid="002d96ba"/>
    </style:style>
    <style:style style:name="P96"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0d32cb" style:font-size-asian="12pt" style:font-size-complex="12pt"/>
    </style:style>
    <style:style style:name="P97"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0f19e3" style:font-size-asian="12pt" style:font-size-complex="12pt"/>
    </style:style>
    <style:style style:name="P98"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24c0a4" style:font-size-asian="12pt" style:font-size-complex="12pt"/>
    </style:style>
    <style:style style:name="P99"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355f44" style:font-size-asian="12pt" style:font-size-complex="12pt"/>
    </style:style>
    <style:style style:name="P100"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540806" style:font-size-asian="12pt" style:font-size-complex="12pt"/>
    </style:style>
    <style:style style:name="P101"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1a067d" style:font-size-asian="12pt" style:font-size-complex="12pt"/>
    </style:style>
    <style:style style:name="P102"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28f91f" style:font-size-asian="12pt" style:font-size-complex="12pt"/>
    </style:style>
    <style:style style:name="P103" style:family="paragraph" style:parent-style-name="Standard">
      <style:paragraph-properties fo:margin-left="1.251cm" fo:margin-right="0cm" fo:text-align="justify" style:justify-single-word="false" fo:text-indent="0cm" style:auto-text-indent="false"/>
      <style:text-properties style:font-name="Century Schoolbook L" fo:font-size="12pt" officeooo:paragraph-rsid="00528f2a" style:font-size-asian="12pt" style:font-size-complex="12pt"/>
    </style:style>
    <style:style style:name="P104" style:family="paragraph" style:parent-style-name="Standard">
      <style:paragraph-properties fo:margin-left="1.251cm" fo:margin-right="0cm" fo:text-align="justify" style:justify-single-word="false" fo:text-indent="0cm" style:auto-text-indent="false"/>
      <style:text-properties style:font-name="Century Schoolbook L" fo:font-size="12pt" fo:font-style="italic" officeooo:paragraph-rsid="000f19e3" style:font-size-asian="12pt" style:font-style-asian="italic" style:font-size-complex="12pt" style:font-style-complex="italic"/>
    </style:style>
    <style:style style:name="P105" style:family="paragraph" style:parent-style-name="Standard">
      <style:paragraph-properties fo:margin-left="1.251cm" fo:margin-right="0cm" fo:text-align="justify" style:justify-single-word="false" fo:text-indent="0cm" style:auto-text-indent="false"/>
      <style:text-properties style:font-name="Century Schoolbook L" fo:font-size="12pt" fo:font-style="italic" officeooo:paragraph-rsid="001a067d" style:font-size-asian="12pt" style:font-style-asian="italic" style:font-size-complex="12pt" style:font-style-complex="italic"/>
    </style:style>
    <style:style style:name="P106" style:family="paragraph" style:parent-style-name="Standard">
      <style:paragraph-properties fo:margin-left="1.251cm" fo:margin-right="0cm" fo:text-align="justify" style:justify-single-word="false" fo:text-indent="0cm" style:auto-text-indent="false"/>
      <style:text-properties style:font-name="Century Schoolbook L" fo:font-size="12pt" fo:font-weight="bold" officeooo:paragraph-rsid="00355f44" style:font-size-asian="12pt" style:font-weight-asian="bold" style:font-size-complex="12pt" style:font-weight-complex="bold"/>
    </style:style>
    <style:style style:name="P107" style:family="paragraph" style:parent-style-name="Standard">
      <style:paragraph-properties fo:margin-left="1.251cm" fo:margin-right="0cm" fo:text-align="justify" style:justify-single-word="false" fo:text-indent="0cm" style:auto-text-indent="false"/>
      <style:text-properties style:font-name="Century Schoolbook L" fo:font-size="12pt" fo:font-weight="bold" officeooo:paragraph-rsid="00185cd1" style:font-size-asian="12pt" style:font-weight-asian="bold" style:font-size-complex="12pt" style:font-weight-complex="bold"/>
    </style:style>
    <style:style style:name="P108" style:family="paragraph" style:parent-style-name="Standard">
      <style:paragraph-properties fo:margin-left="1.251cm" fo:margin-right="0cm" fo:text-align="justify" style:justify-single-word="false" fo:text-indent="0cm" style:auto-text-indent="false"/>
    </style:style>
    <style:style style:name="P109" style:family="paragraph" style:parent-style-name="Standard">
      <style:paragraph-properties fo:margin-left="1.251cm" fo:margin-right="0cm" fo:text-align="justify" style:justify-single-word="false" fo:text-indent="0cm" style:auto-text-indent="false"/>
      <style:text-properties officeooo:paragraph-rsid="004bbd05"/>
    </style:style>
    <style:style style:name="P110" style:family="paragraph" style:parent-style-name="Standard">
      <style:paragraph-properties fo:margin-left="1.251cm" fo:margin-right="0cm" fo:text-align="justify" style:justify-single-word="false" fo:text-indent="0cm" style:auto-text-indent="false"/>
      <style:text-properties officeooo:paragraph-rsid="00528f2a"/>
    </style:style>
    <style:style style:name="P111" style:family="paragraph" style:parent-style-name="Standard">
      <style:paragraph-properties fo:margin-left="1.251cm" fo:margin-right="0cm" fo:text-align="justify" style:justify-single-word="false" fo:text-indent="0cm" style:auto-text-indent="false"/>
      <style:text-properties officeooo:paragraph-rsid="0041f999"/>
    </style:style>
    <style:style style:name="P112" style:family="paragraph" style:parent-style-name="Standard">
      <style:paragraph-properties fo:margin-left="1.251cm" fo:margin-right="0cm" fo:text-align="justify" style:justify-single-word="false" fo:text-indent="0cm" style:auto-text-indent="false"/>
      <style:text-properties officeooo:paragraph-rsid="004632bb"/>
    </style:style>
    <style:style style:name="P113" style:family="paragraph" style:parent-style-name="Standard">
      <style:paragraph-properties fo:margin-left="1.251cm" fo:margin-right="0cm" fo:text-align="justify" style:justify-single-word="false" fo:text-indent="0cm" style:auto-text-indent="false"/>
      <style:text-properties officeooo:paragraph-rsid="00540806"/>
    </style:style>
    <style:style style:name="P114" style:family="paragraph" style:parent-style-name="Standard">
      <style:paragraph-properties fo:margin-left="1.251cm" fo:margin-right="0cm" fo:text-align="justify" style:justify-single-word="false" fo:text-indent="0cm" style:auto-text-indent="false"/>
      <style:text-properties officeooo:paragraph-rsid="002d351b"/>
    </style:style>
    <style:style style:name="P115" style:family="paragraph" style:parent-style-name="Standard">
      <style:paragraph-properties fo:margin-left="1.251cm" fo:margin-right="0cm" fo:text-align="justify" style:justify-single-word="false" fo:text-indent="0cm" style:auto-text-indent="false"/>
      <style:text-properties officeooo:paragraph-rsid="00542a2b"/>
    </style:style>
    <style:style style:name="P116" style:family="paragraph" style:parent-style-name="Standard">
      <style:paragraph-properties fo:margin-left="1.251cm" fo:margin-right="0cm" fo:text-align="justify" style:justify-single-word="false" fo:text-indent="0cm" style:auto-text-indent="false"/>
      <style:text-properties officeooo:paragraph-rsid="0055f47a"/>
    </style:style>
    <style:style style:name="P117" style:family="paragraph" style:parent-style-name="Standard">
      <style:paragraph-properties fo:margin-left="1.251cm" fo:margin-right="0cm" fo:text-align="justify" style:justify-single-word="false" fo:text-indent="0cm" style:auto-text-indent="false"/>
      <style:text-properties officeooo:paragraph-rsid="002d35db"/>
    </style:style>
    <style:style style:name="P118" style:family="paragraph" style:parent-style-name="Standard">
      <style:paragraph-properties fo:margin-left="1.251cm" fo:margin-right="0cm" fo:text-align="justify" style:justify-single-word="false" fo:text-indent="0cm" style:auto-text-indent="false"/>
      <style:text-properties officeooo:paragraph-rsid="002d96ba"/>
    </style:style>
    <style:style style:name="P119" style:family="paragraph" style:parent-style-name="Standard">
      <style:paragraph-properties fo:margin-left="1.251cm" fo:margin-right="0cm" fo:text-align="justify" style:justify-single-word="false" fo:text-indent="0cm" style:auto-text-indent="false"/>
      <style:text-properties officeooo:paragraph-rsid="00484405"/>
    </style:style>
    <style:style style:name="P120" style:family="paragraph" style:parent-style-name="Standard">
      <style:paragraph-properties fo:margin-left="1.251cm" fo:margin-right="0cm" fo:text-align="justify" style:justify-single-word="false" fo:text-indent="0cm" style:auto-text-indent="false"/>
      <style:text-properties officeooo:paragraph-rsid="0020631d"/>
    </style:style>
    <style:style style:name="P121" style:family="paragraph" style:parent-style-name="Standard">
      <style:paragraph-properties fo:margin-left="1.251cm" fo:margin-right="0cm" fo:text-align="justify" style:justify-single-word="false" fo:text-indent="0cm" style:auto-text-indent="false"/>
      <style:text-properties officeooo:paragraph-rsid="00313e25"/>
    </style:style>
    <style:style style:name="P122" style:family="paragraph" style:parent-style-name="Standard">
      <style:paragraph-properties fo:margin-left="1.251cm" fo:margin-right="0cm" fo:text-align="justify" style:justify-single-word="false" fo:text-indent="0cm" style:auto-text-indent="false"/>
      <style:text-properties officeooo:paragraph-rsid="00569992"/>
    </style:style>
    <style:style style:name="P123" style:family="paragraph" style:parent-style-name="Standard">
      <style:paragraph-properties fo:line-height="100%" fo:text-align="center" style:justify-single-word="false" fo:break-before="page">
        <style:tab-stops/>
      </style:paragraph-properties>
      <style:text-properties style:font-name="Century Schoolbook L" fo:font-size="40pt" officeooo:paragraph-rsid="004bbd05" style:font-size-asian="40pt" style:font-size-complex="40pt"/>
    </style:style>
    <style:style style:name="P124" style:family="paragraph" style:parent-style-name="Standard">
      <style:paragraph-properties fo:text-align="center" style:justify-single-word="false" fo:break-before="page"/>
      <style:text-properties style:font-name="Century Schoolbook L" fo:font-size="14pt" officeooo:rsid="004bbd05" officeooo:paragraph-rsid="004bbd05" style:font-size-asian="14pt" style:font-size-complex="14pt"/>
    </style:style>
    <style:style style:name="P125" style:family="paragraph" style:parent-style-name="Standard" style:list-style-name="L1">
      <style:paragraph-properties fo:text-align="justify" style:justify-single-word="false"/>
      <style:text-properties officeooo:paragraph-rsid="004bbd05"/>
    </style:style>
    <style:style style:name="P126" style:family="paragraph" style:parent-style-name="Standard" style:list-style-name="L2">
      <style:paragraph-properties fo:text-align="justify" style:justify-single-word="false"/>
      <style:text-properties officeooo:paragraph-rsid="001e77bb"/>
    </style:style>
    <style:style style:name="P127" style:family="paragraph" style:parent-style-name="Standard">
      <style:paragraph-properties fo:line-height="100%" fo:text-align="center" style:justify-single-word="false"/>
      <style:text-properties officeooo:paragraph-rsid="004bbd05"/>
    </style:style>
    <style:style style:name="P128" style:family="paragraph" style:parent-style-name="Standard">
      <style:paragraph-properties fo:line-height="100%" fo:text-align="end" style:justify-single-word="false"/>
      <style:text-properties officeooo:paragraph-rsid="00623f36"/>
    </style:style>
    <style:style style:name="P129" style:family="paragraph" style:parent-style-name="Standard">
      <style:paragraph-properties fo:line-height="100%" fo:text-align="end" style:justify-single-word="false"/>
      <style:text-properties style:font-name="Century Schoolbook L" fo:font-size="14pt" officeooo:paragraph-rsid="0063bfdf" style:font-size-asian="12.25pt" style:font-size-complex="14pt"/>
    </style:style>
    <style:style style:name="P130" style:family="paragraph" style:parent-style-name="Standard" style:list-style-name="L3">
      <style:paragraph-properties fo:margin-left="-1.251cm" fo:margin-right="0cm" fo:text-align="justify" style:justify-single-word="false" fo:text-indent="0cm" style:auto-text-indent="false"/>
      <style:text-properties officeooo:paragraph-rsid="0020631d"/>
    </style:style>
    <style:style style:name="T1" style:family="text">
      <style:text-properties officeooo:rsid="00370b93"/>
    </style:style>
    <style:style style:name="T2" style:family="text">
      <style:text-properties fo:font-style="italic" style:font-style-asian="italic" style:font-style-complex="italic"/>
    </style:style>
    <style:style style:name="T3" style:family="text">
      <style:text-properties fo:font-style="italic" officeooo:rsid="000f19e3" style:font-style-asian="italic" style:font-style-complex="italic"/>
    </style:style>
    <style:style style:name="T4" style:family="text">
      <style:text-properties fo:font-style="italic" officeooo:rsid="0028f91f" style:font-style-asian="italic" style:font-style-complex="italic"/>
    </style:style>
    <style:style style:name="T5" style:family="text">
      <style:text-properties fo:font-style="italic" officeooo:rsid="0021bbab" style:font-style-asian="italic" style:font-style-complex="italic"/>
    </style:style>
    <style:style style:name="T6" style:family="text">
      <style:text-properties fo:font-style="italic" officeooo:rsid="005ac1a8"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5f9ea5"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Century Schoolbook L"/>
    </style:style>
    <style:style style:name="T11" style:family="text">
      <style:text-properties style:font-name="Century Schoolbook L" fo:font-style="italic" style:font-style-asian="italic" style:font-style-complex="italic"/>
    </style:style>
    <style:style style:name="T12" style:family="text">
      <style:text-properties style:font-name="Century Schoolbook L" fo:font-style="italic" fo:font-weight="normal" style:font-style-asian="italic" style:font-weight-asian="normal" style:font-style-complex="italic" style:font-weight-complex="normal"/>
    </style:style>
    <style:style style:name="T13" style:family="text">
      <style:text-properties style:font-name="Century Schoolbook L" fo:font-style="italic" fo:font-weight="normal" officeooo:rsid="0044720f" style:font-style-asian="italic" style:font-weight-asian="normal" style:font-style-complex="italic" style:font-weight-complex="normal"/>
    </style:style>
    <style:style style:name="T14" style:family="text">
      <style:text-properties style:font-name="Century Schoolbook L" fo:font-style="italic" fo:font-weight="normal" officeooo:rsid="0052baaa" style:font-style-asian="italic" style:font-weight-asian="normal" style:font-style-complex="italic" style:font-weight-complex="normal"/>
    </style:style>
    <style:style style:name="T15" style:family="text">
      <style:text-properties style:font-name="Century Schoolbook L" fo:font-style="italic" fo:font-weight="normal" officeooo:rsid="00553c3a" style:font-style-asian="italic" style:font-weight-asian="normal" style:font-style-complex="italic" style:font-weight-complex="normal"/>
    </style:style>
    <style:style style:name="T16" style:family="text">
      <style:text-properties style:font-name="Century Schoolbook L" fo:font-style="italic" fo:font-weight="normal" officeooo:rsid="0056fd8f" style:font-style-asian="italic" style:font-weight-asian="normal" style:font-style-complex="italic" style:font-weight-complex="normal"/>
    </style:style>
    <style:style style:name="T17" style:family="text">
      <style:text-properties style:font-name="Century Schoolbook L" fo:font-style="italic" fo:font-weight="normal" officeooo:rsid="00591ae6" style:font-style-asian="italic" style:font-weight-asian="normal" style:font-style-complex="italic" style:font-weight-complex="normal"/>
    </style:style>
    <style:style style:name="T18" style:family="text">
      <style:text-properties style:font-name="Century Schoolbook L" fo:font-style="italic" fo:font-weight="normal" officeooo:rsid="005b325e" style:font-style-asian="italic" style:font-weight-asian="normal" style:font-style-complex="italic" style:font-weight-complex="normal"/>
    </style:style>
    <style:style style:name="T19" style:family="text">
      <style:text-properties style:font-name="Century Schoolbook L" fo:font-style="italic" fo:font-weight="normal" officeooo:rsid="005ea7bc" style:font-style-asian="italic" style:font-weight-asian="normal" style:font-style-complex="italic" style:font-weight-complex="normal"/>
    </style:style>
    <style:style style:name="T20" style:family="text">
      <style:text-properties style:font-name="Century Schoolbook L" fo:font-style="italic" fo:font-weight="normal" officeooo:rsid="005dddcd" style:font-style-asian="italic" style:font-weight-asian="normal" style:font-style-complex="italic" style:font-weight-complex="normal"/>
    </style:style>
    <style:style style:name="T21" style:family="text">
      <style:text-properties style:font-name="Century Schoolbook L" fo:font-style="italic" fo:font-weight="bold" style:font-style-asian="italic" style:font-weight-asian="bold" style:font-style-complex="italic" style:font-weight-complex="bold"/>
    </style:style>
    <style:style style:name="T22" style:family="text">
      <style:text-properties style:font-name="Century Schoolbook L" fo:font-weight="normal" style:font-weight-asian="normal" style:font-weight-complex="normal"/>
    </style:style>
    <style:style style:name="T23" style:family="text">
      <style:text-properties style:font-name="Century Schoolbook L" fo:font-weight="normal" officeooo:rsid="00484405" style:font-weight-asian="normal" style:font-weight-complex="normal"/>
    </style:style>
    <style:style style:name="T24" style:family="text">
      <style:text-properties style:font-name="Century Schoolbook L" fo:font-weight="normal" officeooo:rsid="00502121" style:font-weight-asian="normal" style:font-weight-complex="normal"/>
    </style:style>
    <style:style style:name="T25" style:family="text">
      <style:text-properties style:font-name="Century Schoolbook L" fo:font-weight="normal" officeooo:rsid="0050cc8e" style:font-weight-asian="normal" style:font-weight-complex="normal"/>
    </style:style>
    <style:style style:name="T26" style:family="text">
      <style:text-properties style:font-name="Century Schoolbook L" fo:font-weight="normal" officeooo:rsid="0052baaa" style:font-weight-asian="normal" style:font-weight-complex="normal"/>
    </style:style>
    <style:style style:name="T27" style:family="text">
      <style:text-properties style:font-name="Century Schoolbook L" fo:font-weight="normal" officeooo:rsid="00536c11" style:font-weight-asian="normal" style:font-weight-complex="normal"/>
    </style:style>
    <style:style style:name="T28" style:family="text">
      <style:text-properties style:font-name="Century Schoolbook L" fo:font-weight="normal" officeooo:rsid="00553c3a" style:font-weight-asian="normal" style:font-weight-complex="normal"/>
    </style:style>
    <style:style style:name="T29" style:family="text">
      <style:text-properties style:font-name="Century Schoolbook L" fo:font-weight="normal" officeooo:rsid="0055542f" style:font-weight-asian="normal" style:font-weight-complex="normal"/>
    </style:style>
    <style:style style:name="T30" style:family="text">
      <style:text-properties style:font-name="Century Schoolbook L" fo:font-weight="normal" officeooo:rsid="0056fd8f" style:font-weight-asian="normal" style:font-weight-complex="normal"/>
    </style:style>
    <style:style style:name="T31" style:family="text">
      <style:text-properties style:font-name="Century Schoolbook L" fo:font-weight="normal" officeooo:rsid="0057d580" style:font-weight-asian="normal" style:font-weight-complex="normal"/>
    </style:style>
    <style:style style:name="T32" style:family="text">
      <style:text-properties style:font-name="Century Schoolbook L" fo:font-weight="normal" officeooo:rsid="00591ae6" style:font-weight-asian="normal" style:font-weight-complex="normal"/>
    </style:style>
    <style:style style:name="T33" style:family="text">
      <style:text-properties style:font-name="Century Schoolbook L" fo:font-weight="normal" officeooo:rsid="0059ca81" style:font-weight-asian="normal" style:font-weight-complex="normal"/>
    </style:style>
    <style:style style:name="T34" style:family="text">
      <style:text-properties style:font-name="Century Schoolbook L" fo:font-weight="normal" officeooo:rsid="005b325e" style:font-weight-asian="normal" style:font-weight-complex="normal"/>
    </style:style>
    <style:style style:name="T35" style:family="text">
      <style:text-properties style:font-name="Century Schoolbook L" fo:font-weight="normal" officeooo:rsid="005c9112" style:font-weight-asian="normal" style:font-weight-complex="normal"/>
    </style:style>
    <style:style style:name="T36" style:family="text">
      <style:text-properties style:font-name="Century Schoolbook L" fo:font-weight="normal" officeooo:rsid="005ea7bc" style:font-weight-asian="normal" style:font-weight-complex="normal"/>
    </style:style>
    <style:style style:name="T37" style:family="text">
      <style:text-properties style:font-name="Century Schoolbook L" fo:font-weight="normal" officeooo:rsid="00569992" style:font-weight-asian="normal" style:font-weight-complex="normal"/>
    </style:style>
    <style:style style:name="T38" style:family="text">
      <style:text-properties style:font-name="Century Schoolbook L" fo:font-size="12pt" style:font-size-asian="12pt" style:font-size-complex="12pt"/>
    </style:style>
    <style:style style:name="T39" style:family="text">
      <style:text-properties style:font-name="Century Schoolbook L" fo:font-size="12pt" officeooo:rsid="000ea950" style:font-size-asian="12pt" style:font-size-complex="12pt"/>
    </style:style>
    <style:style style:name="T40" style:family="text">
      <style:text-properties style:font-name="Century Schoolbook L" fo:font-size="12pt" officeooo:rsid="001117f5" style:font-size-asian="12pt" style:font-size-complex="12pt"/>
    </style:style>
    <style:style style:name="T41" style:family="text">
      <style:text-properties style:font-name="Century Schoolbook L" fo:font-size="12pt" officeooo:rsid="00223d89" style:font-size-asian="12pt" style:font-size-complex="12pt"/>
    </style:style>
    <style:style style:name="T42" style:family="text">
      <style:text-properties style:font-name="Century Schoolbook L" fo:font-size="12pt" officeooo:rsid="0024c0a4" style:font-size-asian="12pt" style:font-size-complex="12pt"/>
    </style:style>
    <style:style style:name="T43" style:family="text">
      <style:text-properties style:font-name="Century Schoolbook L" fo:font-size="12pt" officeooo:rsid="0026bef8" style:font-size-asian="12pt" style:font-size-complex="12pt"/>
    </style:style>
    <style:style style:name="T44" style:family="text">
      <style:text-properties style:font-name="Century Schoolbook L" fo:font-size="12pt" officeooo:rsid="0034aff4" style:font-size-asian="12pt" style:font-size-complex="12pt"/>
    </style:style>
    <style:style style:name="T45" style:family="text">
      <style:text-properties style:font-name="Century Schoolbook L" fo:font-size="12pt" officeooo:rsid="003b51a5" style:font-size-asian="12pt" style:font-size-complex="12pt"/>
    </style:style>
    <style:style style:name="T46" style:family="text">
      <style:text-properties style:font-name="Century Schoolbook L" fo:font-size="12pt" officeooo:rsid="00540806" style:font-size-asian="12pt" style:font-size-complex="12pt"/>
    </style:style>
    <style:style style:name="T47" style:family="text">
      <style:text-properties style:font-name="Century Schoolbook L" fo:font-size="12pt" fo:font-style="italic" style:font-size-asian="12pt" style:font-style-asian="italic" style:font-size-complex="12pt" style:font-style-complex="italic"/>
    </style:style>
    <style:style style:name="T48" style:family="text">
      <style:text-properties style:font-name="Century Schoolbook L" fo:font-size="12pt" fo:font-style="italic" officeooo:rsid="00223d89" style:font-size-asian="12pt" style:font-style-asian="italic" style:font-size-complex="12pt" style:font-style-complex="italic"/>
    </style:style>
    <style:style style:name="T49" style:family="text">
      <style:text-properties style:font-name="Century Schoolbook L" fo:font-size="12pt" fo:font-style="italic" officeooo:rsid="003fc5f6" style:font-size-asian="12pt" style:font-style-asian="italic" style:font-size-complex="12pt" style:font-style-complex="italic"/>
    </style:style>
    <style:style style:name="T50" style:family="text">
      <style:text-properties style:font-name="Century Schoolbook L" fo:font-size="12pt" fo:font-style="italic" fo:font-weight="normal" style:font-size-asian="12pt" style:font-style-asian="italic" style:font-weight-asian="normal" style:font-size-complex="12pt" style:font-style-complex="italic" style:font-weight-complex="normal"/>
    </style:style>
    <style:style style:name="T51" style:family="text">
      <style:text-properties style:font-name="Century Schoolbook L" fo:font-size="12pt" fo:font-style="italic" fo:font-weight="normal" officeooo:rsid="0013c862" style:font-size-asian="12pt" style:font-style-asian="italic" style:font-weight-asian="normal" style:font-size-complex="12pt" style:font-style-complex="italic" style:font-weight-complex="normal"/>
    </style:style>
    <style:style style:name="T52" style:family="text">
      <style:text-properties style:font-name="Century Schoolbook L" fo:font-size="12pt" fo:font-style="italic" fo:font-weight="normal" officeooo:rsid="0014ee37" style:font-size-asian="12pt" style:font-style-asian="italic" style:font-weight-asian="normal" style:font-size-complex="12pt" style:font-style-complex="italic" style:font-weight-complex="normal"/>
    </style:style>
    <style:style style:name="T53" style:family="text">
      <style:text-properties style:font-name="Century Schoolbook L" fo:font-size="12pt" fo:font-style="italic" fo:font-weight="normal" officeooo:rsid="002b30d7" style:font-size-asian="12pt" style:font-style-asian="italic" style:font-weight-asian="normal" style:font-size-complex="12pt" style:font-style-complex="italic" style:font-weight-complex="normal"/>
    </style:style>
    <style:style style:name="T54" style:family="text">
      <style:text-properties style:font-name="Century Schoolbook L" fo:font-size="12pt" fo:font-style="italic" fo:font-weight="normal" officeooo:rsid="002d351b" style:font-size-asian="12pt" style:font-style-asian="italic" style:font-weight-asian="normal" style:font-size-complex="12pt" style:font-style-complex="italic" style:font-weight-complex="normal"/>
    </style:style>
    <style:style style:name="T55" style:family="text">
      <style:text-properties style:font-name="Century Schoolbook L" fo:font-size="12pt" fo:font-style="italic" fo:font-weight="normal" officeooo:rsid="002d96ba" style:font-size-asian="12pt" style:font-style-asian="italic" style:font-weight-asian="normal" style:font-size-complex="12pt" style:font-style-complex="italic" style:font-weight-complex="normal"/>
    </style:style>
    <style:style style:name="T56" style:family="text">
      <style:text-properties style:font-name="Century Schoolbook L" fo:font-size="12pt" fo:font-style="italic" fo:font-weight="normal" officeooo:rsid="00313e25" style:font-size-asian="12pt" style:font-style-asian="italic" style:font-weight-asian="normal" style:font-size-complex="12pt" style:font-style-complex="italic" style:font-weight-complex="normal"/>
    </style:style>
    <style:style style:name="T57" style:family="text">
      <style:text-properties style:font-name="Century Schoolbook L" fo:font-size="12pt" fo:font-style="italic" fo:font-weight="normal" officeooo:rsid="0044720f" style:font-size-asian="12pt" style:font-style-asian="italic" style:font-weight-asian="normal" style:font-size-complex="12pt" style:font-style-complex="italic" style:font-weight-complex="normal"/>
    </style:style>
    <style:style style:name="T58" style:family="text">
      <style:text-properties style:font-name="Century Schoolbook L" fo:font-size="12pt" fo:font-style="italic" fo:font-weight="normal" officeooo:rsid="00333b0c" style:font-size-asian="12pt" style:font-style-asian="italic" style:font-weight-asian="normal" style:font-size-complex="12pt" style:font-style-complex="italic" style:font-weight-complex="normal"/>
    </style:style>
    <style:style style:name="T59" style:family="text">
      <style:text-properties style:font-name="Century Schoolbook L" fo:font-size="12pt" fo:font-style="italic" fo:font-weight="normal" officeooo:rsid="002f821a" style:font-size-asian="12pt" style:font-style-asian="italic" style:font-weight-asian="normal" style:font-size-complex="12pt" style:font-style-complex="italic" style:font-weight-complex="normal"/>
    </style:style>
    <style:style style:name="T60" style:family="text">
      <style:text-properties style:font-name="Century Schoolbook L" fo:font-size="12pt" fo:font-style="italic" fo:font-weight="normal" officeooo:rsid="00569992" style:font-size-asian="12pt" style:font-style-asian="italic" style:font-weight-asian="normal" style:font-size-complex="12pt" style:font-style-complex="italic" style:font-weight-complex="normal"/>
    </style:style>
    <style:style style:name="T61" style:family="text">
      <style:text-properties style:font-name="Century Schoolbook L" fo:font-size="12pt" fo:font-style="italic" fo:font-weight="bold" style:font-size-asian="12pt" style:font-style-asian="italic" style:font-weight-asian="bold" style:font-size-complex="12pt" style:font-style-complex="italic" style:font-weight-complex="bold"/>
    </style:style>
    <style:style style:name="T62" style:family="text">
      <style:text-properties style:font-name="Century Schoolbook L" fo:font-size="12pt" fo:font-weight="normal" style:font-size-asian="12pt" style:font-weight-asian="normal" style:font-size-complex="12pt" style:font-weight-complex="normal"/>
    </style:style>
    <style:style style:name="T63" style:family="text">
      <style:text-properties style:font-name="Century Schoolbook L" fo:font-size="12pt" fo:font-weight="normal" officeooo:rsid="0013c862" style:font-size-asian="12pt" style:font-weight-asian="normal" style:font-size-complex="12pt" style:font-weight-complex="normal"/>
    </style:style>
    <style:style style:name="T64" style:family="text">
      <style:text-properties style:font-name="Century Schoolbook L" fo:font-size="12pt" fo:font-weight="normal" officeooo:rsid="0014ee37" style:font-size-asian="12pt" style:font-weight-asian="normal" style:font-size-complex="12pt" style:font-weight-complex="normal"/>
    </style:style>
    <style:style style:name="T65" style:family="text">
      <style:text-properties style:font-name="Century Schoolbook L" fo:font-size="12pt" fo:font-weight="normal" officeooo:rsid="002a3f18" style:font-size-asian="12pt" style:font-weight-asian="normal" style:font-size-complex="12pt" style:font-weight-complex="normal"/>
    </style:style>
    <style:style style:name="T66" style:family="text">
      <style:text-properties style:font-name="Century Schoolbook L" fo:font-size="12pt" fo:font-weight="normal" officeooo:rsid="002b30d7" style:font-size-asian="12pt" style:font-weight-asian="normal" style:font-size-complex="12pt" style:font-weight-complex="normal"/>
    </style:style>
    <style:style style:name="T67" style:family="text">
      <style:text-properties style:font-name="Century Schoolbook L" fo:font-size="12pt" fo:font-weight="normal" officeooo:rsid="002d351b" style:font-size-asian="12pt" style:font-weight-asian="normal" style:font-size-complex="12pt" style:font-weight-complex="normal"/>
    </style:style>
    <style:style style:name="T68" style:family="text">
      <style:text-properties style:font-name="Century Schoolbook L" fo:font-size="12pt" fo:font-weight="normal" officeooo:rsid="002d35db" style:font-size-asian="12pt" style:font-weight-asian="normal" style:font-size-complex="12pt" style:font-weight-complex="normal"/>
    </style:style>
    <style:style style:name="T69" style:family="text">
      <style:text-properties style:font-name="Century Schoolbook L" fo:font-size="12pt" fo:font-weight="normal" officeooo:rsid="002d96ba" style:font-size-asian="12pt" style:font-weight-asian="normal" style:font-size-complex="12pt" style:font-weight-complex="normal"/>
    </style:style>
    <style:style style:name="T70" style:family="text">
      <style:text-properties style:font-name="Century Schoolbook L" fo:font-size="12pt" fo:font-weight="normal" officeooo:rsid="002f821a" style:font-size-asian="12pt" style:font-weight-asian="normal" style:font-size-complex="12pt" style:font-weight-complex="normal"/>
    </style:style>
    <style:style style:name="T71" style:family="text">
      <style:text-properties style:font-name="Century Schoolbook L" fo:font-size="12pt" fo:font-weight="normal" officeooo:rsid="00313e25" style:font-size-asian="12pt" style:font-weight-asian="normal" style:font-size-complex="12pt" style:font-weight-complex="normal"/>
    </style:style>
    <style:style style:name="T72" style:family="text">
      <style:text-properties style:font-name="Century Schoolbook L" fo:font-size="12pt" fo:font-weight="normal" officeooo:rsid="00333b0c" style:font-size-asian="12pt" style:font-weight-asian="normal" style:font-size-complex="12pt" style:font-weight-complex="normal"/>
    </style:style>
    <style:style style:name="T73" style:family="text">
      <style:text-properties style:font-name="Century Schoolbook L" fo:font-size="12pt" fo:font-weight="normal" officeooo:rsid="0044720f" style:font-size-asian="12pt" style:font-weight-asian="normal" style:font-size-complex="12pt" style:font-weight-complex="normal"/>
    </style:style>
    <style:style style:name="T74" style:family="text">
      <style:text-properties style:font-name="Century Schoolbook L" fo:font-size="12pt" fo:font-weight="normal" officeooo:rsid="0044efab" style:font-size-asian="12pt" style:font-weight-asian="normal" style:font-size-complex="12pt" style:font-weight-complex="normal"/>
    </style:style>
    <style:style style:name="T75" style:family="text">
      <style:text-properties style:font-name="Century Schoolbook L" fo:font-size="12pt" fo:font-weight="normal" officeooo:rsid="00578fc0" style:font-size-asian="12pt" style:font-weight-asian="normal" style:font-size-complex="12pt" style:font-weight-complex="normal"/>
    </style:style>
    <style:style style:name="T76" style:family="text">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T77" style:family="text">
      <style:text-properties style:font-name="Century Schoolbook L" fo:font-size="12pt" fo:font-style="normal" fo:font-weight="normal" officeooo:rsid="002a3f18" style:font-size-asian="12pt" style:font-style-asian="normal" style:font-weight-asian="normal" style:font-size-complex="12pt" style:font-style-complex="normal" style:font-weight-complex="normal"/>
    </style:style>
    <style:style style:name="T78" style:family="text">
      <style:text-properties style:font-name="Century Schoolbook L" fo:font-size="12pt" fo:font-style="normal" style:font-size-asian="12pt" style:font-style-asian="normal" style:font-size-complex="12pt" style:font-style-complex="normal"/>
    </style:style>
    <style:style style:name="T79" style:family="text">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T80" style:family="text">
      <style:text-properties style:font-name="Century Schoolbook L" fo:font-size="12pt" fo:font-weight="bold" style:font-size-asian="12pt" style:font-weight-asian="bold" style:font-size-complex="12pt" style:font-weight-complex="bold"/>
    </style:style>
    <style:style style:name="T81" style:family="text">
      <style:text-properties style:font-name="Century Schoolbook L" fo:font-size="12pt" fo:font-weight="bold" officeooo:rsid="00124315" style:font-size-asian="12pt" style:font-weight-asian="bold" style:font-size-complex="12pt" style:font-weight-complex="bold"/>
    </style:style>
    <style:style style:name="T82" style:family="text">
      <style:text-properties style:font-name="Century Schoolbook L" fo:font-size="14pt" style:font-size-asian="14pt" style:font-size-complex="14pt"/>
    </style:style>
    <style:style style:name="T83" style:family="text">
      <style:text-properties style:font-name="Century Schoolbook L" fo:font-size="14pt" fo:font-style="italic" style:font-size-asian="14pt" style:font-style-asian="italic" style:font-size-complex="14pt" style:font-style-complex="italic"/>
    </style:style>
    <style:style style:name="T84" style:family="text">
      <style:text-properties style:font-name="Century Schoolbook L" fo:font-size="14pt" fo:font-style="italic" fo:font-weight="normal" style:font-size-asian="14pt" style:font-style-asian="italic" style:font-weight-asian="normal" style:font-size-complex="14pt" style:font-style-complex="italic" style:font-weight-complex="normal"/>
    </style:style>
    <style:style style:name="T85" style:family="text">
      <style:text-properties style:font-name="Century Schoolbook L" fo:font-size="14pt" fo:font-style="italic" fo:font-weight="normal" officeooo:rsid="004bbd05" style:font-size-asian="14pt" style:font-style-asian="italic" style:font-weight-asian="normal" style:font-size-complex="14pt" style:font-style-complex="italic" style:font-weight-complex="normal"/>
    </style:style>
    <style:style style:name="T86" style:family="text">
      <style:text-properties style:font-name="Century Schoolbook L" fo:font-size="14pt" fo:font-weight="normal" style:font-size-asian="14pt" style:font-weight-asian="normal" style:font-size-complex="14pt" style:font-weight-complex="normal"/>
    </style:style>
    <style:style style:name="T87" style:family="text">
      <style:text-properties style:font-name="Century Schoolbook L" fo:font-size="14pt" fo:font-weight="normal" officeooo:rsid="0057a2c0" style:font-size-asian="14pt" style:font-weight-asian="normal" style:font-size-complex="14pt" style:font-weight-complex="normal"/>
    </style:style>
    <style:style style:name="T88" style:family="text">
      <style:text-properties style:font-name="Century Schoolbook L" fo:font-size="14pt" fo:font-weight="normal" officeooo:rsid="004bbd05" style:font-size-asian="14pt" style:font-weight-asian="normal" style:font-size-complex="14pt" style:font-weight-complex="normal"/>
    </style:style>
    <style:style style:name="T89" style:family="text">
      <style:text-properties style:font-name="Century Schoolbook L" fo:font-size="14pt" fo:font-weight="normal" officeooo:rsid="00623f36" style:font-size-asian="12.25pt" style:font-weight-asian="normal" style:font-size-complex="14pt" style:font-weight-complex="normal"/>
    </style:style>
    <style:style style:name="T90" style:family="text">
      <style:text-properties style:font-name="Century Schoolbook L" fo:font-size="14pt" fo:font-style="normal" fo:font-weight="normal" officeooo:rsid="004bbd05" style:font-size-asian="14pt" style:font-style-asian="normal" style:font-weight-asian="normal" style:font-size-complex="14pt" style:font-style-complex="normal" style:font-weight-complex="normal"/>
    </style:style>
    <style:style style:name="T91" style:family="text">
      <style:text-properties style:font-name="Century Schoolbook L" fo:font-size="14pt" fo:font-style="normal" fo:font-weight="normal" officeooo:rsid="005ecdea" style:font-size-asian="14pt" style:font-style-asian="normal" style:font-weight-asian="normal" style:font-size-complex="14pt" style:font-style-complex="normal" style:font-weight-complex="normal"/>
    </style:style>
    <style:style style:name="T92" style:family="text">
      <style:text-properties style:font-name="Century Schoolbook L" fo:font-weight="bold" style:font-weight-asian="bold" style:font-weight-complex="bold"/>
    </style:style>
    <style:style style:name="T93" style:family="text">
      <style:text-properties style:font-name="Century Schoolbook L" fo:font-style="normal" fo:font-weight="normal" style:font-style-asian="normal" style:font-weight-asian="normal" style:font-style-complex="normal" style:font-weight-complex="normal"/>
    </style:style>
    <style:style style:name="T94" style:family="text">
      <style:text-properties style:font-name="Century Schoolbook L" fo:font-style="normal" fo:font-weight="normal" officeooo:rsid="005c9112" style:font-style-asian="normal" style:font-weight-asian="normal" style:font-style-complex="normal" style:font-weight-complex="normal"/>
    </style:style>
    <style:style style:name="T95" style:family="text">
      <style:text-properties style:font-name="Century Schoolbook L" fo:font-size="40pt" fo:font-weight="normal" style:font-size-asian="40pt" style:font-weight-asian="normal" style:font-size-complex="40pt" style:font-weight-complex="normal"/>
    </style:style>
    <style:style style:name="T96" style:family="text">
      <style:text-properties style:font-name="Century Schoolbook L" fo:font-size="60pt" fo:font-weight="normal" style:font-size-asian="52.5pt" style:font-weight-asian="normal" style:font-size-complex="60pt" style:font-weight-complex="normal"/>
    </style:style>
    <style:style style:name="T97" style:family="text">
      <style:text-properties style:font-name="Century Schoolbook L" fo:font-size="13pt" fo:font-weight="normal" style:font-size-asian="13pt" style:font-weight-asian="normal" style:font-size-complex="13pt" style:font-weight-complex="normal"/>
    </style:style>
    <style:style style:name="T98" style:family="text">
      <style:text-properties style:font-name="Century Schoolbook L" fo:font-size="13pt" fo:font-weight="normal" officeooo:rsid="004ed102" style:font-size-asian="13pt" style:font-weight-asian="normal" style:font-size-complex="13pt" style:font-weight-complex="normal"/>
    </style:style>
    <style:style style:name="T99" style:family="text">
      <style:text-properties style:font-name="Century Schoolbook L" fo:font-size="13pt" fo:font-weight="normal" officeooo:rsid="004bbd05" style:font-size-asian="13pt" style:font-weight-asian="normal" style:font-size-complex="13pt" style:font-weight-complex="normal"/>
    </style:style>
    <style:style style:name="T100" style:family="text">
      <style:text-properties style:font-name="Century Schoolbook L" fo:font-size="13pt" fo:font-weight="normal" officeooo:rsid="005f9ea5" style:font-size-asian="13pt" style:font-weight-asian="normal" style:font-size-complex="13pt" style:font-weight-complex="normal"/>
    </style:style>
    <style:style style:name="T101" style:family="text">
      <style:text-properties style:font-name="Century Schoolbook L" fo:font-size="13pt" fo:font-style="italic" fo:font-weight="normal" style:font-size-asian="13pt" style:font-style-asian="italic" style:font-weight-asian="normal" style:font-size-complex="13pt" style:font-style-complex="italic" style:font-weight-complex="normal"/>
    </style:style>
    <style:style style:name="T102" style:family="text">
      <style:text-properties style:font-name="Century Schoolbook L" fo:font-size="13pt" fo:font-style="italic" fo:font-weight="normal" officeooo:rsid="005f9ea5" style:font-size-asian="13pt" style:font-style-asian="italic" style:font-weight-asian="normal" style:font-size-complex="13pt" style:font-style-complex="italic" style:font-weight-complex="normal"/>
    </style:style>
    <style:style style:name="T103" style:family="text">
      <style:text-properties style:font-name="Century Schoolbook L" fo:font-size="13pt" fo:font-style="normal" fo:font-weight="normal" style:font-size-asian="13pt" style:font-style-asian="normal" style:font-weight-asian="normal" style:font-size-complex="13pt" style:font-style-complex="normal" style:font-weight-complex="normal"/>
    </style:style>
    <style:style style:name="T104" style:family="text">
      <style:text-properties style:font-name="Century Schoolbook L" fo:font-size="13pt" fo:font-style="normal" fo:font-weight="normal" officeooo:rsid="004ed102" style:font-size-asian="13pt" style:font-style-asian="normal" style:font-weight-asian="normal" style:font-size-complex="13pt" style:font-style-complex="normal" style:font-weight-complex="normal"/>
    </style:style>
    <style:style style:name="T105" style:family="text">
      <style:text-properties style:font-name="Century Schoolbook L" fo:font-size="13pt" fo:font-style="normal" fo:font-weight="normal" officeooo:rsid="005f9ea5" style:font-size-asian="13pt" style:font-style-asian="normal" style:font-weight-asian="normal" style:font-size-complex="13pt" style:font-style-complex="normal" style:font-weight-complex="normal"/>
    </style:style>
    <style:style style:name="T106" style:family="text">
      <style:text-properties officeooo:rsid="000f19e3"/>
    </style:style>
    <style:style style:name="T107" style:family="text">
      <style:text-properties officeooo:rsid="000fd3f8"/>
    </style:style>
    <style:style style:name="T108" style:family="text">
      <style:text-properties officeooo:rsid="00147726"/>
    </style:style>
    <style:style style:name="T109" style:family="text">
      <style:text-properties officeooo:rsid="0021bbab"/>
    </style:style>
    <style:style style:name="T110" style:family="text">
      <style:text-properties officeooo:rsid="00220bff"/>
    </style:style>
    <style:style style:name="T111" style:family="text">
      <style:text-properties officeooo:rsid="00223d89"/>
    </style:style>
    <style:style style:name="T112" style:family="text">
      <style:text-properties officeooo:rsid="0024c0a4"/>
    </style:style>
    <style:style style:name="T113" style:family="text">
      <style:text-properties officeooo:rsid="0027a7ef"/>
    </style:style>
    <style:style style:name="T114" style:family="text">
      <style:text-properties officeooo:rsid="0028f91f"/>
    </style:style>
    <style:style style:name="T115" style:family="text">
      <style:text-properties fo:font-style="normal" style:font-style-asian="normal" style:font-style-complex="normal"/>
    </style:style>
    <style:style style:name="T116" style:family="text">
      <style:text-properties officeooo:rsid="0034aff4"/>
    </style:style>
    <style:style style:name="T117" style:family="text">
      <style:text-properties officeooo:rsid="0036ff0a"/>
    </style:style>
    <style:style style:name="T118" style:family="text">
      <style:text-properties officeooo:rsid="004bbd05"/>
    </style:style>
    <style:style style:name="T119" style:family="text">
      <style:text-properties fo:font-size="12pt" fo:font-weight="normal" officeooo:rsid="004bbd05" style:font-size-asian="10.5pt" style:font-weight-asian="normal" style:font-size-complex="12pt" style:font-weight-complex="normal"/>
    </style:style>
    <style:style style:name="T120" style:family="text">
      <style:text-properties fo:font-size="12pt" fo:font-style="italic" fo:font-weight="bold" officeooo:rsid="004bbd05" style:font-size-asian="10.5pt" style:font-style-asian="italic" style:font-weight-asian="bold" style:font-size-complex="12pt" style:font-style-complex="italic" style:font-weight-complex="bold"/>
    </style:style>
    <style:style style:name="T121" style:family="text">
      <style:text-properties officeooo:rsid="004bc244"/>
    </style:style>
    <style:style style:name="T122" style:family="text">
      <style:text-properties style:font-name="Century Schoolbook L1" officeooo:rsid="004bc244"/>
    </style:style>
    <style:style style:name="T123" style:family="text">
      <style:text-properties officeooo:rsid="004d4233"/>
    </style:style>
    <style:style style:name="T124" style:family="text">
      <style:text-properties officeooo:rsid="004e24be"/>
    </style:style>
    <style:style style:name="T125" style:family="text">
      <style:text-properties officeooo:rsid="004f3c39"/>
    </style:style>
    <style:style style:name="T126" style:family="text">
      <style:text-properties officeooo:rsid="00540806"/>
    </style:style>
    <style:style style:name="T127" style:family="text">
      <style:text-properties officeooo:rsid="00591a5b"/>
    </style:style>
    <style:style style:name="T128" style:family="text">
      <style:text-properties officeooo:rsid="005ac1a8"/>
    </style:style>
    <style:style style:name="T129" style:family="text">
      <style:text-properties officeooo:rsid="005b3c7d"/>
    </style:style>
    <style:style style:name="T130" style:family="text">
      <style:text-properties officeooo:rsid="005baa01"/>
    </style:style>
    <style:style style:name="T131" style:family="text">
      <style:text-properties fo:font-weight="normal" officeooo:rsid="005f9ea5" style:font-weight-asian="normal" style:font-weight-complex="normal"/>
    </style:style>
    <style:style style:name="T132" style:family="text">
      <style:text-properties officeooo:rsid="005ecdea"/>
    </style:style>
    <style:style style:name="T133" style:family="text">
      <style:text-properties officeooo:rsid="0061327b"/>
    </style:style>
    <style:style style:name="T134" style:family="text">
      <style:text-properties officeooo:rsid="0063bfd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éfutation marxiste d<text:span text:style-name="T117">e l'</text:span>idéologie na<text:span text:style-name="T117">tional-socialiste ( nazie )</text:span></text:p>
      <text:p text:style-name="P28">Georges Politzer</text:p>
      <text:p text:style-name="P32">Deux réponses</text:p>
      <text:p text:style-name="P33"><text:span text:style-name="T124">à l'</text:span>idéologue <text:span text:style-name="T124">en</text:span> chef</text:p>
      <text:p text:style-name="P32">du parti nazi</text:p>
      <text:p text:style-name="P34"/>
      <text:p text:style-name="P26"><text:span text:style-name="T121">Ce chef </text:span><text:span text:style-name="T125">na</text:span><text:span text:style-name="T129">t</text:span><text:span text:style-name="T125">i</text:span><text:span text:style-name="T129">onal-socialiste allemand </text:span><text:span text:style-name="T121">était</text:span></text:p>
      <text:p text:style-name="P26">le Reichsleiter Alfred Rosenberg, <text:span text:style-name="T125">chargé </text:span><text:span text:style-name="T129">par </text:span><text:span text:style-name="T123">l</text:span><text:span text:style-name="T125">e</text:span><text:span text:style-name="T123"> </text:span>Führer <text:span text:style-name="T125">Adolf Hitler</text:span></text:p>
      <text:p text:style-name="P26"><text:span text:style-name="T125">de </text:span>la haute surveillance de l’ensemble du travail de formation et <text:span text:style-name="T129">d</text:span>’éducation idéologique dans le <text:span text:style-name="T129">p</text:span>arti na<text:span text:style-name="T129">zi</text:span>.</text:p>
      <text:p text:style-name="P26"><text:s/><text:span text:style-name="T123">A</text:span><text:span text:style-name="T121">u mois de</text:span> novembre 1 941, <text:span text:style-name="T121">il est</text:span> <text:span text:style-name="T118">venu </text:span><text:span text:style-name="T121">an</text:span>nonc<text:span text:style-name="T118">er </text:span>à Paris,</text:p>
      <text:p text:style-name="P26">à la Chambre des Députés, <text:span text:style-name="T121">la nouvelle de l'avènement</text:span></text:p>
      <text:p text:style-name="P27">de l'empire nazi-fasciste,</text:p>
      <text:p text:style-name="P26"><text:span text:style-name="T121">avec tout le faste symbolique </text:span><text:span text:style-name="T129">d'</text:span><text:span text:style-name="T125">un</text:span><text:span text:style-name="T123">e bonne nouvelle </text:span><text:span text:style-name="T129">mystique</text:span>.</text:p>
      <text:p text:style-name="P124">Avertissement au lecteur</text:p>
      <text:p text:style-name="P19">p<text:span text:style-name="T133">ar Jean-Pierre Combe</text:span></text:p>
      <text:p text:style-name="P50"><text:span text:style-name="Strong_20_Emphasis"><text:span text:style-name="T97"><text:tab/>Automne 1 94</text:span></text:span><text:span text:style-name="Strong_20_Emphasis"><text:span text:style-name="T98">0</text:span></text:span><text:span text:style-name="Strong_20_Emphasis"><text:span text:style-name="T97"> : plusieurs chercheurs et intellectuels communistes, </text:span></text:span><text:span text:style-name="Strong_20_Emphasis"><text:span text:style-name="T101">Georges Politzer</text:span></text:span><text:span text:style-name="Strong_20_Emphasis"><text:span text:style-name="T97">, </text:span></text:span><text:span text:style-name="Strong_20_Emphasis"><text:span text:style-name="T101">Frédéric Joliot-Curie</text:span></text:span><text:span text:style-name="Strong_20_Emphasis"><text:span text:style-name="T97">, </text:span></text:span><text:span text:style-name="Strong_20_Emphasis"><text:span text:style-name="T101">Paul Langevin</text:span></text:span><text:span text:style-name="Strong_20_Emphasis"><text:span text:style-name="T97"> et </text:span></text:span><text:span text:style-name="Strong_20_Emphasis"><text:span text:style-name="T101">Jacques Solomon</text:span></text:span><text:span text:style-name="Strong_20_Emphasis"><text:span text:style-name="T97"> créent l'« </text:span></text:span><text:span text:style-name="Strong_20_Emphasis"><text:span text:style-name="T101">Université libre</text:span></text:span><text:span text:style-name="Strong_20_Emphasis"><text:span text:style-name="T97"> » journal clandestin se réclamant de la </text:span></text:span><text:span text:style-name="Strong_20_Emphasis"><text:span text:style-name="T101">raison</text:span></text:span><text:span text:style-name="Strong_20_Emphasis"><text:span text:style-name="T97">, de la </text:span></text:span><text:span text:style-name="Strong_20_Emphasis"><text:span text:style-name="T101">culture</text:span></text:span><text:span text:style-name="Strong_20_Emphasis"><text:span text:style-name="T97">, de la </text:span></text:span><text:span text:style-name="Strong_20_Emphasis"><text:span text:style-name="T101">science</text:span></text:span><text:span text:style-name="Strong_20_Emphasis"><text:span text:style-name="T97"> et des </text:span></text:span><text:span text:style-name="Strong_20_Emphasis"><text:span text:style-name="T101">Lumières philosophiques</text:span></text:span><text:span text:style-name="Strong_20_Emphasis"><text:span text:style-name="T97">.</text:span></text:span></text:p>
      <text:p text:style-name="P36"><text:span text:style-name="T121"><text:tab/></text:span><text:span text:style-name="T128">Novembre 1 940 : le Reichsleiter </text:span><text:span text:style-name="T6">Alfred Rosenberg</text:span><text:span text:style-name="T128">, chargé, au sein de la direction du narti nazi, de diriger l'idéologie de ce parti, vient à Paris faire une conférence ; cette conférence n'est pas anodine : </text:span><text:span text:style-name="T129">sa date est proche, très proche de l'anniversaire de l'armistice de 1 918, et</text:span><text:span text:style-name="T128"> il </text:span><text:span text:style-name="T129">l</text:span><text:span text:style-name="T128">a prononce </text:span><text:span text:style-name="T129">au palais Bourbon, devant</text:span><text:span text:style-name="T128"> la Chambre des Députés, </text:span><text:span text:style-name="T129">du haut de la tribune ; </text:span><text:span text:style-name="T130">l'évènement </text:span><text:span text:style-name="T129">est chargé de tous les symboles sommant le peuple d'accueillir la conférence comme il est censé accueillir un nouvel </text:span><text:span text:style-name="T130">é</text:span><text:span text:style-name="T129">vangile, </text:span><text:span text:style-name="T130">de nouveau une bonne nouvelle mystique</text:span><text:span text:style-name="T129">.</text:span></text:p>
      <text:p text:style-name="P37"><text:span text:style-name="T121"><text:tab/>En France, les citoyennes et les citoyens fidèles aux Lumières philosophiques et à l'</text:span><text:span text:style-name="T122">œ</text:span><text:span text:style-name="T121">uvre progressiste de la Révolution française devaient ré</text:span><text:span text:style-name="T123">futer les prétentions de ce Reichsleiter, ce duc d'empire, à gouverner les </text:span><text:span text:style-name="T130">esp</text:span><text:span text:style-name="T123">r</text:span><text:span text:style-name="T130">it</text:span><text:span text:style-name="T123">s ; les communistes se sont fait un honneur de lui répondre, </text:span><text:span text:style-name="T130">d'abord par la plume de Georges Politzer, ensuite par celle de Ganriel Péri.</text:span></text:p>
      <text:p text:style-name="P66"><text:span text:style-name="Strong_20_Emphasis"><text:span text:style-name="T97"><text:tab/></text:span></text:span><text:span text:style-name="Strong_20_Emphasis"><text:span text:style-name="T99">F</text:span></text:span><text:span text:style-name="Strong_20_Emphasis"><text:span text:style-name="T97">évrier 1 941 : Georges </text:span></text:span><text:span text:style-name="Strong_20_Emphasis"><text:span text:style-name="T99">P</text:span></text:span><text:span text:style-name="Strong_20_Emphasis"><text:span text:style-name="T97">olitzer signe l'éditorial ( dont le titre est « </text:span></text:span><text:span text:style-name="Strong_20_Emphasis"><text:span text:style-name="T101">Notre combat</text:span></text:span><text:span text:style-name="Strong_20_Emphasis"><text:span text:style-name="T97"> » ) du numéro 1 d'une autre revue, « </text:span></text:span><text:span text:style-name="Strong_20_Emphasis"><text:span text:style-name="T101">la Pensée libre</text:span></text:span><text:span text:style-name="Strong_20_Emphasis"><text:span text:style-name="T97"> ». Il y proclame : « </text:span></text:span><text:span text:style-name="Strong_20_Emphasis"><text:span text:style-name="T101">Nous choisissons l'illégalité, qui est la fière tradition des écrivains, des penseurs, des savants et des poètes de notre pays sous les régimes d'oppression, la tradition des Encyclopédistes sous la Royauté, … </text:span></text:span><text:span text:style-name="Strong_20_Emphasis"><text:span text:style-name="T103">[ il s'agit de ]</text:span></text:span><text:span text:style-name="Strong_20_Emphasis"><text:span text:style-name="T101"> retrouver et de reprendre les traditions authentiques de notre culture nationale, pour mener avec les écrivains, les penseurs, les savants et les artistes de tous les pays la grande lutte des LUMIERES contre l'obscurantisme ...</text:span></text:span><text:span text:style-name="Strong_20_Emphasis"><text:span text:style-name="T97"> »</text:span></text:span></text:p>
      <text:p text:style-name="P50"><text:span text:style-name="Strong_20_Emphasis"><text:span text:style-name="T97"><text:tab/></text:span></text:span><text:span text:style-name="Strong_20_Emphasis"><text:span text:style-name="T100">D</text:span></text:span><text:span text:style-name="Strong_20_Emphasis"><text:span text:style-name="T97">ans ce même numéro </text:span></text:span><text:span text:style-name="Strong_20_Emphasis"><text:span text:style-name="T100">de « </text:span></text:span><text:span text:style-name="Strong_20_Emphasis"><text:span text:style-name="T102">la Pensée libre</text:span></text:span><text:span text:style-name="Strong_20_Emphasis"><text:span text:style-name="T100"> » paraît le texte intitulé </text:span></text:span><text:span text:style-name="Strong_20_Emphasis"><text:span text:style-name="T97">« </text:span></text:span><text:span text:style-name="Strong_20_Emphasis"><text:span text:style-name="T101">L'obscurantisme au vingtième siècle</text:span></text:span><text:span text:style-name="Strong_20_Emphasis"><text:span text:style-name="T97"> » ; </text:span></text:span><text:span text:style-name="Strong_20_Emphasis"><text:span text:style-name="T100">ce texte</text:span></text:span><text:span text:style-name="Strong_20_Emphasis"><text:span text:style-name="T97"> </text:span></text:span><text:span text:style-name="Strong_20_Emphasis"><text:span text:style-name="T98">pourrait être </text:span></text:span><text:span text:style-name="Strong_20_Emphasis"><text:span text:style-name="T97">une première version de « </text:span></text:span><text:span text:style-name="Strong_20_Emphasis"><text:span text:style-name="T101">Révolution et contre-révolution au vingtième siècle</text:span></text:span><text:span text:style-name="Strong_20_Emphasis"><text:span text:style-name="T103"> » ; </text:span></text:span><text:span text:style-name="Strong_20_Emphasis"><text:span text:style-name="T104">mais </text:span></text:span><text:span text:style-name="Strong_20_Emphasis"><text:span text:style-name="T105">celui-ci </text:span></text:span><text:span text:style-name="Strong_20_Emphasis"><text:span text:style-name="T98">est</text:span></text:span><text:span text:style-name="Strong_20_Emphasis"><text:span text:style-name="T97"> paru presque en même temps sous forme de brochure ; </text:span></text:span><text:span text:style-name="Strong_20_Emphasis"><text:span text:style-name="T98">pour cette raison, ces deux textes seraient plutôt deux versions de la réponse au « théoricien-chef » du nazisme, faites en même temps par le même auteur, celle </text:span></text:span><text:span text:style-name="Strong_20_Emphasis"><text:span text:style-name="T100">l</text:span></text:span><text:span text:style-name="Strong_20_Emphasis"><text:span text:style-name="T98">i</text:span></text:span><text:span text:style-name="Strong_20_Emphasis"><text:span text:style-name="T100">vrée à « </text:span></text:span><text:span text:style-name="Strong_20_Emphasis"><text:span text:style-name="T102">la Pensée libre </text:span></text:span><text:span text:style-name="Strong_20_Emphasis"><text:span text:style-name="T105">»</text:span></text:span><text:span text:style-name="Strong_20_Emphasis"><text:span text:style-name="T98"> destinée à un public d'universitaires ou de membres de professions intellectuelles, et la brochure, </text:span></text:span><text:span text:style-name="Strong_20_Emphasis"><text:span text:style-name="T100">diffusée vers</text:span></text:span><text:span text:style-name="Strong_20_Emphasis"><text:span text:style-name="T98"> un large public</text:span></text:span><text:span text:style-name="Strong_20_Emphasis"><text:span text:style-name="T97">.</text:span></text:span></text:p>
      <text:p text:style-name="P37"><text:span text:style-name="T130"><text:tab/>C</text:span><text:span text:style-name="T123">'est aujourd'hui avec fierté, que des communistes rappellent les réponses rédigées </text:span><text:span text:style-name="T121">dans la clandestinité,</text:span><text:span text:style-name="T123"> </text:span><text:span text:style-name="T130">en décembre 1 940 et janvier 1 941, </text:span><text:span text:style-name="T123">au nom du parti communiste, par Georges Politzer, </text:span><text:span text:style-name="T130">et</text:span><text:span text:style-name="T123"> </text:span><text:span text:style-name="T1">publiée</text:span><text:span text:style-name="T121">s, </text:span><text:span text:style-name="T130">tout aussi</text:span><text:span text:style-name="T1"> clandestinement,</text:span><text:span text:style-name="T121"> </text:span><text:span text:style-name="T1">en février 1</text:span><text:span text:style-name="T106"> </text:span><text:span text:style-name="T1">941, </text:span><text:span text:style-name="T121">l'une dans </text:span><text:span text:style-name="T130">l</text:span><text:span text:style-name="T121">e </text:span><text:span text:style-name="T130">premier numéro de la revue</text:span><text:span text:style-name="Strong_20_Emphasis"><text:span text:style-name="T131"> « </text:span></text:span><text:span text:style-name="Strong_20_Emphasis"><text:span text:style-name="T8">la Pensée libre</text:span></text:span><text:span text:style-name="Strong_20_Emphasis"><text:span text:style-name="T131"> », </text:span></text:span><text:span text:style-name="T121">que la répression de l'ennemi a rendue éphémère, l'autre en brochure clandestine ;</text:span><text:span text:style-name="T1"> l</text:span><text:span text:style-name="T121">es deux ont été diffusées </text:span><text:span text:style-name="T130">sous le manteau</text:span><text:span text:style-name="T123"> par le</text:span><text:span text:style-name="T121">s militants clandestins</text:span><text:span text:style-name="T123"> </text:span><text:span text:style-name="T121">et par des sympathisants du</text:span><text:span text:style-name="T123"> parti communiste français</text:span><text:span text:style-name="T121">.</text:span></text:p>
      <text:p text:style-name="P68"><text:soft-page-break/><text:span text:style-name="Strong_20_Emphasis"><text:span text:style-name="T95">L'obscurantisme</text:span></text:span></text:p>
      <text:p text:style-name="P127"><text:span text:style-name="Strong_20_Emphasis"><text:span text:style-name="T95">au vingtième siècle</text:span></text:span></text:p>
      <text:p text:style-name="P128"><text:span text:style-name="Strong_20_Emphasis"><text:span text:style-name="T89"/></text:span></text:p>
      <text:p text:style-name="P128"><text:span text:style-name="Strong_20_Emphasis"><text:span text:style-name="T89">Georges Politzer</text:span></text:span></text:p>
      <text:p text:style-name="P44"><text:span text:style-name="Strong_20_Emphasis"><text:span text:style-name="T95"/></text:span></text:p>
      <text:p text:style-name="P69"><text:span text:style-name="Strong_20_Emphasis"><text:span text:style-name="T87">A</text:span></text:span><text:span text:style-name="Strong_20_Emphasis"><text:span text:style-name="T88">rticle paru</text:span></text:span><text:span text:style-name="Strong_20_Emphasis"><text:span text:style-name="T90"> au mois de <text:s/>février 1 941, </text:span></text:span><text:span text:style-name="Strong_20_Emphasis"><text:span text:style-name="T88">dans le premier numéro</text:span></text:span></text:p>
      <text:p text:style-name="P69"><text:span text:style-name="Strong_20_Emphasis"><text:span text:style-name="T88">de </text:span></text:span><text:span text:style-name="Strong_20_Emphasis"><text:span text:style-name="T85">La Pensée libre</text:span></text:span><text:span text:style-name="Strong_20_Emphasis"><text:span text:style-name="T90">, </text:span></text:span><text:span text:style-name="Strong_20_Emphasis"><text:span text:style-name="T91">et diffusé sous le manteau par les militants et par des sympathisants du parti communiste français</text:span></text:span></text:p>
      <text:p text:style-name="P48"><text:span text:style-name="Strong_20_Emphasis"><text:span text:style-name="T96"/></text:span></text:p>
      <text:p text:style-name="P50"><text:span text:style-name="Strong_20_Emphasis"><text:span text:style-name="T22"/></text:span></text:p>
      <text:p text:style-name="P50"><text:span text:style-name="Strong_20_Emphasis"><text:span text:style-name="T22"><text:tab/>Le discours que M. Rosenberg est venu prononcer à Paris en novembre dernier ( 1 940 ), et qui fut publié sous les titres « </text:span></text:span><text:span text:style-name="Strong_20_Emphasis"><text:span text:style-name="T12">Sang et Or</text:span></text:span><text:span text:style-name="Strong_20_Emphasis"><text:span text:style-name="T22"> » et « </text:span></text:span><text:span text:style-name="Strong_20_Emphasis"><text:span text:style-name="T12">Règlement de comptes avec les idées de 1 789</text:span></text:span><text:span text:style-name="Strong_20_Emphasis"><text:span text:style-name="T22"> », était destiné à produire sur nous une très grande impression. C'est pour la première fois, en somme, que les mystères de la Rassenseele étaient révélés directement à l'usage des Français dans le cadre solennel et symbolique, du moins on le croyait, de la salle des séances de la Chambre des Députés. Et les Français devaient éprouver ou, selon la terminologie de M. Rosenberg, « erleben », « vivre » non pas simplement l'étalage de la force, mais la puissance de l'idée. Ils devaient retirer du discours de M. Rosenberg cette conviction que le « Règlement de comptes avec les idées de 1 789 » n'était pas uniquement le nom donné à la destruction de la démocratie par la force, mais l'avènement d'une idéologie « supérieure » ; qu'il y avait au fond du racisme hitlérien que M. Rosenberg appelle « l'idéologie du vingtième siècle », des vérités autrement vraies que celles que nous avons puisées dans les </text:span></text:span><text:span text:style-name="Strong_20_Emphasis"><text:span text:style-name="T12">Essais</text:span></text:span><text:span text:style-name="Strong_20_Emphasis"><text:span text:style-name="T22">, dans le </text:span></text:span><text:span text:style-name="Strong_20_Emphasis"><text:span text:style-name="T12">Discours de la Méthode</text:span></text:span><text:span text:style-name="Strong_20_Emphasis"><text:span text:style-name="T22">, dans les </text:span></text:span><text:span text:style-name="Strong_20_Emphasis"><text:span text:style-name="T12">Provinciales</text:span></text:span><text:span text:style-name="Strong_20_Emphasis"><text:span text:style-name="T22">, dans l'</text:span></text:span><text:span text:style-name="Strong_20_Emphasis"><text:span text:style-name="T12">Encyclopédie</text:span></text:span><text:span text:style-name="Strong_20_Emphasis"><text:span text:style-name="T22"> et, d'une manière plus générale, dans la science et dans la philosophie ; que les pompes et les décors du racisme nous introduisaient dans l'intimité de penseurs autrement grands et vrais que ces </text:span></text:span><text:span text:style-name="Strong_20_Emphasis"><text:span text:style-name="T12">Montaigne</text:span></text:span><text:span text:style-name="Strong_20_Emphasis"><text:span text:style-name="T22">, </text:span></text:span><text:span text:style-name="Strong_20_Emphasis"><text:span text:style-name="T12">Descartes</text:span></text:span><text:span text:style-name="Strong_20_Emphasis"><text:span text:style-name="T22">, </text:span></text:span><text:span text:style-name="Strong_20_Emphasis"><text:span text:style-name="T12">Pascal</text:span></text:span><text:span text:style-name="Strong_20_Emphasis"><text:span text:style-name="T22">, </text:span></text:span><text:span text:style-name="Strong_20_Emphasis"><text:span text:style-name="T12">Voltaire</text:span></text:span><text:span text:style-name="Strong_20_Emphasis"><text:span text:style-name="T22">, </text:span></text:span><text:span text:style-name="Strong_20_Emphasis"><text:span text:style-name="T12">Rousseau</text:span></text:span><text:span text:style-name="Strong_20_Emphasis"><text:span text:style-name="T22">, </text:span></text:span><text:span text:style-name="Strong_20_Emphasis"><text:span text:style-name="T12">d'Alembert</text:span></text:span><text:span text:style-name="Strong_20_Emphasis"><text:span text:style-name="T22">, </text:span></text:span><text:span text:style-name="Strong_20_Emphasis"><text:span text:style-name="T12">Diderot</text:span></text:span><text:span text:style-name="Strong_20_Emphasis"><text:span text:style-name="T22">, </text:span></text:span><text:span text:style-name="Strong_20_Emphasis"><text:span text:style-name="T12">Hegel</text:span></text:span><text:span text:style-name="Strong_20_Emphasis"><text:span text:style-name="T22">, </text:span></text:span><text:span text:style-name="Strong_20_Emphasis"><text:span text:style-name="T12">Karl Marx</text:span></text:span><text:span text:style-name="Strong_20_Emphasis"><text:span text:style-name="T22"> et autres « </text:span></text:span><text:span text:style-name="Strong_20_Emphasis"><text:span text:style-name="T12">penseurs exaltés</text:span></text:span><text:span text:style-name="Strong_20_Emphasis"><text:span text:style-name="T93"> »</text:span></text:span><text:span text:style-name="Strong_20_Emphasis"><text:span text:style-name="T22"> qui ne doivent, en fin de compte, leur réputation surfaite qu'à l'habileté diabolique des francs-maçons et des juifs. Et la tribune de la Chambre des Députés devait apparaître aux Français comme un nouveau Mont Sinaï d'où M. Rosenberg leur révèle, par magnanimité, au son des fifres et aux accents du </text:span></text:span><text:soft-page-break/><text:span text:style-name="Strong_20_Emphasis"><text:span text:style-name="T22">« Horst-Wessel-Lied », la nouvelle Table de nos valeurs intellectuelles.</text:span></text:span></text:p>
      <text:p text:style-name="P50"><text:span text:style-name="Strong_20_Emphasis"><text:span text:style-name="T22"><text:tab/>Mais les Français sont très peu « </text:span></text:span><text:span text:style-name="Strong_20_Emphasis"><text:span text:style-name="T12">wagnériens</text:span></text:span><text:span text:style-name="Strong_20_Emphasis"><text:span text:style-name="T22"> », au sens où </text:span></text:span><text:span text:style-name="Strong_20_Emphasis"><text:span text:style-name="T12">Nietzsche</text:span></text:span><text:span text:style-name="Strong_20_Emphasis"><text:span text:style-name="T22"> entendait ce mot. Ils ont trop peu de « </text:span></text:span><text:span text:style-name="Strong_20_Emphasis"><text:span text:style-name="T12">religiöses Gemüth</text:span></text:span><text:span text:style-name="Strong_20_Emphasis"><text:span text:style-name="T22"> » (</text:span></text:span><text:span text:style-name="Strong_20_Emphasis"><text:span text:style-name="T24"> </text:span></text:span><text:span text:style-name="Strong_20_Emphasis"><text:span text:style-name="T12">âme religieuse</text:span></text:span><text:span text:style-name="Strong_20_Emphasis"><text:span text:style-name="T24"> </text:span></text:span><text:span text:style-name="Strong_20_Emphasis"><text:span text:style-name="T22">) pour oublier que les rôles de </text:span></text:span><text:span text:style-name="Strong_20_Emphasis"><text:span text:style-name="T12">Wotan</text:span></text:span><text:span text:style-name="Strong_20_Emphasis"><text:span text:style-name="T22"> et de </text:span></text:span><text:span text:style-name="Strong_20_Emphasis"><text:span text:style-name="T12">Siegfried</text:span></text:span><text:span text:style-name="Strong_20_Emphasis"><text:span text:style-name="T22"> sont tenus par des acteurs du vingtième siècle, et que les éclairs métaphysiques sont fournis par les trusts de l'électricité. M. Rosenberg, qui était venu à Paris pour proclamer la mort de la Révolution française, a manqué tous ses effets à cause des traces bien vivantes qu'elle a laissées dans l'âme des Français.</text:span></text:span></text:p>
      <text:p text:style-name="P50"><text:span text:style-name="Strong_20_Emphasis"><text:span text:style-name="T22">On s'est mis alors à nous recommander son discours au nom des qualités raisonnables d'une bonne thèse de Sorbonne.</text:span></text:span></text:p>
      <text:p text:style-name="P50"><text:span text:style-name="Strong_20_Emphasis"><text:span text:style-name="T22"><text:tab/>Il y a là, disait la propagande officielle, « un système d'idées parfaitement </text:span></text:span><text:span text:style-name="Strong_20_Emphasis"><text:span text:style-name="T22">cohérent, étayé sur une très convaincante interprétation de l'histoire et sur une analyse serrée des réalités » (</text:span></text:span><text:span text:style-name="Strong_20_Emphasis"><text:span text:style-name="T24"> </text:span></text:span><text:span text:style-name="Strong_20_Emphasis"><text:span text:style-name="T22">sous la signature d'un sieur Luchaire, dans </text:span></text:span><text:span text:style-name="Strong_20_Emphasis"><text:span text:style-name="T12">Les nouveaux Temps</text:span></text:span><text:span text:style-name="Strong_20_Emphasis"><text:span text:style-name="T24"> </text:span></text:span><text:span text:style-name="Strong_20_Emphasis"><text:span text:style-name="T22">).</text:span></text:span></text:p>
      <text:p text:style-name="P50"><text:span text:style-name="Strong_20_Emphasis"><text:span text:style-name="T22"><text:tab/>Partant à la conquête de la « </text:span></text:span><text:span text:style-name="Strong_20_Emphasis"><text:span text:style-name="T12">France raisonneuse</text:span></text:span><text:span text:style-name="Strong_20_Emphasis"><text:span text:style-name="T22"> » - </text:span></text:span><text:span text:style-name="Strong_20_Emphasis"><text:span text:style-name="T12">das räsonierende Frankreich</text:span></text:span><text:span text:style-name="Strong_20_Emphasis"><text:span text:style-name="T22"> - comme nous appelle aigrement la presse de M. Hitler, la « </text:span></text:span><text:span text:style-name="Strong_20_Emphasis"><text:span text:style-name="T12">Rassenseele</text:span></text:span><text:span text:style-name="Strong_20_Emphasis"><text:span text:style-name="T22"> » a provisoirement ravalé ses mystères pour se déguiser en logique. L'impresario du </text:span></text:span><text:span text:style-name="Strong_20_Emphasis"><text:span text:style-name="T12">Mythe-immémorial-qui-éclaire-de-sa-flamme-à-nouveau-jaillie-le-sens-caché-des</text:span></text:span><text:span text:style-name="Strong_20_Emphasis"><text:span text:style-name="T20">-m</text:span></text:span><text:span text:style-name="Strong_20_Emphasis"><text:span text:style-name="T12">illénaires</text:span></text:span><text:span text:style-name="Strong_20_Emphasis"><text:span text:style-name="T22">, a décommandé l'apparition fulgurante, et le programme annonce un système d'idées parfaitement cohérent, une interprétation convaincante de l'histoire et une analyse serrée des réalités.</text:span></text:span></text:p>
      <text:p text:style-name="P50"><text:span text:style-name="Strong_20_Emphasis"><text:span text:style-name="T22"><text:tab/>Ces éminentes qualités intellectuelles, le racisme en général, et le discours de M. Rosenberg en particulier, les possèdent, mais mystiquement.</text:span></text:span></text:p>
      <text:list xml:id="list1894440383" text:style-name="L1">
        <text:list-item>
          <text:p text:style-name="P125"><text:span text:style-name="Strong_20_Emphasis"><text:span text:style-name="T22">Système d'idées parfaitement cohérent :</text:span></text:span></text:p>
          <text:list>
            <text:list-item>
              <text:p text:style-name="P125"><text:span text:style-name="Strong_20_Emphasis"><text:span text:style-name="T22">M. Rosenberg a consacré un ouvrage de 712 pages ( </text:span></text:span><text:span text:style-name="Strong_20_Emphasis"><text:span text:style-name="T12">le Mythe du vingtième siècle</text:span></text:span><text:span text:style-name="Strong_20_Emphasis"><text:span text:style-name="T22"> ), à expliquer que le racisme est un mythe, et non une vérité, et trois volumes à affirmer la vérité du racisme (</text:span></text:span><text:span text:style-name="Strong_20_Emphasis"><text:span text:style-name="T24"> </text:span></text:span><text:span text:style-name="Strong_20_Emphasis"><text:span text:style-name="T22">les trois volumes de </text:span></text:span><text:span text:style-name="Strong_20_Emphasis"><text:span text:style-name="T12">Blut und Ehre</text:span></text:span><text:span text:style-name="Strong_20_Emphasis"><text:span text:style-name="T22">, </text:span></text:span><text:span text:style-name="Strong_20_Emphasis"><text:span text:style-name="T12">Sang et Honneur</text:span></text:span><text:span text:style-name="Strong_20_Emphasis"><text:span text:style-name="T24"> </text:span></text:span><text:span text:style-name="Strong_20_Emphasis"><text:span text:style-name="T22">).</text:span></text:span></text:p>
            </text:list-item>
            <text:list-item>
              <text:p text:style-name="P125"><text:span text:style-name="Strong_20_Emphasis"><text:span text:style-name="T22">Le racisme explique que la « </text:span></text:span><text:span text:style-name="Strong_20_Emphasis"><text:span text:style-name="T12">race</text:span></text:span><text:span text:style-name="Strong_20_Emphasis"><text:span text:style-name="T22"> » est une « </text:span></text:span><text:span text:style-name="Strong_20_Emphasis"><text:span text:style-name="T12">donnée biologique</text:span></text:span><text:span text:style-name="Strong_20_Emphasis"><text:span text:style-name="T22"> », donc matérielle, et, en même temps, une âme, l'</text:span></text:span><text:span text:style-name="Strong_20_Emphasis"><text:span text:style-name="T12">âme raciale</text:span></text:span><text:span text:style-name="Strong_20_Emphasis"><text:span text:style-name="T22">, la « </text:span></text:span><text:span text:style-name="Strong_20_Emphasis"><text:span text:style-name="T12">Rassenseele</text:span></text:span><text:span text:style-name="Strong_20_Emphasis"><text:span text:style-name="T22"> », donc une donnée « </text:span></text:span><text:span text:style-name="Strong_20_Emphasis"><text:span text:style-name="T12">idéale</text:span></text:span><text:span text:style-name="Strong_20_Emphasis"><text:span text:style-name="T22"> ».</text:span></text:span></text:p>
            </text:list-item>
            <text:list-item>
              <text:p text:style-name="P125"><text:span text:style-name="Strong_20_Emphasis"><text:span text:style-name="T22">M. Rosenberg affirme que la découverte de la « </text:span></text:span><text:span text:style-name="Strong_20_Emphasis"><text:span text:style-name="T12">Rassenseele</text:span></text:span><text:span text:style-name="Strong_20_Emphasis"><text:span text:style-name="T22"> » est une révolution scientifique comme la révolution de Copernic il y a 400 ans (</text:span></text:span><text:span text:style-name="Strong_20_Emphasis"><text:span text:style-name="T24"> </text:span></text:span><text:span text:style-name="Strong_20_Emphasis"><text:span text:style-name="T12">Blut und Ehre</text:span></text:span><text:span text:style-name="Strong_20_Emphasis"><text:span text:style-name="T22"> tome 2</text:span></text:span><text:span text:style-name="Strong_20_Emphasis"><text:span text:style-name="T24"> </text:span></text:span><text:span text:style-name="Strong_20_Emphasis"><text:span text:style-name="T22">) et M. Rosenberg affirme que la « </text:span></text:span><text:span text:style-name="Strong_20_Emphasis"><text:span text:style-name="T12">Rassenseele</text:span></text:span><text:span text:style-name="Strong_20_Emphasis"><text:span text:style-name="T22"> » est un mystère. Il affirme que derrière la « </text:span></text:span><text:span text:style-name="Strong_20_Emphasis"><text:span text:style-name="T12">Rassenseele</text:span></text:span><text:span text:style-name="Strong_20_Emphasis"><text:span text:style-name="T22"> » il y a le </text:span></text:span><text:span text:style-name="Strong_20_Emphasis"><text:span text:style-name="T12">Sang</text:span></text:span><text:span text:style-name="Strong_20_Emphasis"><text:span text:style-name="T22"> et en même temps, que nous ne pouvons pas connaître ce qu'il y a derrière la « </text:span></text:span><text:span text:style-name="Strong_20_Emphasis"><text:span text:style-name="T12">Rassenseele</text:span></text:span><text:span text:style-name="Strong_20_Emphasis"><text:span text:style-name="T22"> » (</text:span></text:span><text:span text:style-name="Strong_20_Emphasis"><text:span text:style-name="T25"> </text:span></text:span><text:span text:style-name="Strong_20_Emphasis"><text:span text:style-name="T12">le Mythe du vingtième siècle</text:span></text:span><text:span text:style-name="Strong_20_Emphasis"><text:span text:style-name="T25"> </text:span></text:span><text:span text:style-name="Strong_20_Emphasis"><text:span text:style-name="T22">).</text:span></text:span></text:p>
            </text:list-item>
            <text:list-item>
              <text:p text:style-name="P125"><text:span text:style-name="Strong_20_Emphasis"><text:span text:style-name="T22">M. Rosenberg dit à Paris que le but de la guerre de l'Allemagne, c'est la libération des peuples, et M. Hitler dit à Berlin que le but de guerre de l'Allemagne est de conquérir des colonies (</text:span></text:span><text:span text:style-name="Strong_20_Emphasis"><text:span text:style-name="T25"> </text:span></text:span><text:span text:style-name="Strong_20_Emphasis"><text:span text:style-name="T22">discours du 10 décembre 1</text:span></text:span><text:span text:style-name="Strong_20_Emphasis"><text:span text:style-name="T25"> </text:span></text:span><text:span text:style-name="Strong_20_Emphasis"><text:span text:style-name="T22">940</text:span></text:span><text:span text:style-name="Strong_20_Emphasis"><text:span text:style-name="T25"> </text:span></text:span><text:span text:style-name="Strong_20_Emphasis"><text:span text:style-name="T22">).</text:span></text:span></text:p>
            </text:list-item>
            <text:list-item>
              <text:p text:style-name="P125"><text:span text:style-name="Strong_20_Emphasis"><text:span text:style-name="T22">M. Rosenberg dit, dans son discours de Paris, que l'Allemagne hitlérienne libèrera les peuples de l'étalon-or international et il dit, dans le même discours, que l'or sera dans l'avenir étalon international.</text:span></text:span></text:p>
            </text:list-item>
            <text:list-item>
              <text:p text:style-name="P125"><text:span text:style-name="Strong_20_Emphasis"><text:span text:style-name="T22">L'hitlérisme se réclame du socialisme et il préconise le maintien du « </text:span></text:span><text:span text:style-name="Strong_20_Emphasis"><text:span text:style-name="T12">bon capitalisme</text:span></text:span><text:span text:style-name="Strong_20_Emphasis"><text:span text:style-name="T22"> » des monopoles.</text:span></text:span></text:p>
            </text:list-item>
          </text:list>
        </text:list-item>
        <text:list-item>
          <text:p text:style-name="P125"><text:soft-page-break/><text:span text:style-name="Strong_20_Emphasis"><text:span text:style-name="T22">Interprétation convaincante de l'histoire :</text:span></text:span></text:p>
          <text:list>
            <text:list-item>
              <text:p text:style-name="P125"><text:span text:style-name="Strong_20_Emphasis"><text:span text:style-name="T22">L'histoire est, selon M. Rosenberg, déterminée par la « </text:span></text:span><text:span text:style-name="Strong_20_Emphasis"><text:span text:style-name="T12">donnée biologique de la race</text:span></text:span><text:span text:style-name="Strong_20_Emphasis"><text:span text:style-name="T22"> », et l'histoire n'est que l'œuvre de la Providence. L'histoire est la lutte des races ; la luttes des races est une lutte des âmes ; la lutte des âmes est une lutte des « </text:span></text:span><text:span text:style-name="Strong_20_Emphasis"><text:span text:style-name="T12">Rassenseelen</text:span></text:span><text:span text:style-name="Strong_20_Emphasis"><text:span text:style-name="T22"> », et la lutte des « </text:span></text:span><text:span text:style-name="Strong_20_Emphasis"><text:span text:style-name="T12">Rassenseelen</text:span></text:span><text:span text:style-name="Strong_20_Emphasis"><text:span text:style-name="T22"> » est un mythe, c'est-à-dire une fable.</text:span></text:span></text:p>
            </text:list-item>
            <text:list-item>
              <text:p text:style-name="P125"><text:span text:style-name="Strong_20_Emphasis"><text:span text:style-name="T22">Il n'y a pas d'histoire de l'humanité. Les peuples n'ont pas d'histoire. Ils ont </text:span></text:span><text:span text:style-name="Strong_20_Emphasis"><text:span text:style-name="T22">des mythes religieux qui, dès le début, représentent tout ce qui peut leur arriver. Leur histoire n'est qu'une métempsychose des personnages de leurs mythes. L'interprétation convaincante de l'histoire de M. Hitler, c'est qu'il est </text:span></text:span><text:span text:style-name="Strong_20_Emphasis"><text:span text:style-name="T12">Siegfried</text:span></text:span><text:span text:style-name="Strong_20_Emphasis"><text:span text:style-name="T22"> ( </text:span></text:span><text:span text:style-name="Strong_20_Emphasis"><text:span text:style-name="T12">le Mythe du vingtième siècle</text:span></text:span><text:span text:style-name="Strong_20_Emphasis"><text:span text:style-name="T26"> </text:span></text:span><text:span text:style-name="Strong_20_Emphasis"><text:span text:style-name="T22">).</text:span></text:span></text:p>
            </text:list-item>
            <text:list-item>
              <text:p text:style-name="P125"><text:span text:style-name="Strong_20_Emphasis"><text:span text:style-name="T22">M. Rosenberg affirme qu'il n'y a pas de vérité historique. Le rôle de l'historien est d'apprécier le passé à travers les besoins du présent. Les besoins du présent sont ceux du « </text:span></text:span><text:span text:style-name="Strong_20_Emphasis"><text:span text:style-name="T12">national-socialisme</text:span></text:span><text:span text:style-name="Strong_20_Emphasis"><text:span text:style-name="T22"> » (</text:span></text:span><text:span text:style-name="Strong_20_Emphasis"><text:span text:style-name="T26"> </text:span></text:span><text:span text:style-name="Strong_20_Emphasis"><text:span text:style-name="T12">Die Freiheit der Wissenschaft</text:span></text:span><text:span text:style-name="Strong_20_Emphasis"><text:span text:style-name="T22">, dans </text:span></text:span><text:span text:style-name="Strong_20_Emphasis"><text:span text:style-name="T12">Blut und Ehre</text:span></text:span><text:span text:style-name="Strong_20_Emphasis"><text:span text:style-name="T22">, tome 2 ). Ils sont fixés par décrets d'Etat. L'interprétation convaincante est celle qui refait l'histoire selon les nécessités de la propagande </text:span></text:span><text:span text:style-name="Strong_20_Emphasis"><text:span text:style-name="T12">national-socialiste</text:span></text:span><text:span text:style-name="Strong_20_Emphasis"><text:span text:style-name="T22">, et la théorie de la méthode historique est un plaidoyer en faveur de la falsification de l'histoire.</text:span></text:span></text:p>
            </text:list-item>
          </text:list>
        </text:list-item>
        <text:list-item>
          <text:p text:style-name="P125"><text:span text:style-name="Strong_20_Emphasis"><text:span text:style-name="T22">Analyse serrée des réalités :</text:span></text:span></text:p>
          <text:list>
            <text:list-item>
              <text:p text:style-name="P125"><text:span text:style-name="Strong_20_Emphasis"><text:span text:style-name="T22">La « </text:span></text:span><text:span text:style-name="Strong_20_Emphasis"><text:span text:style-name="T12">Rassenseele</text:span></text:span><text:span text:style-name="Strong_20_Emphasis"><text:span text:style-name="T22"> » est, selon M. Rosenberg, la connaissance ultime derrière laquelle il ne nous est pas donné de remonter (</text:span></text:span><text:span text:style-name="Strong_20_Emphasis"><text:span text:style-name="T26"> </text:span></text:span><text:span text:style-name="Strong_20_Emphasis"><text:span text:style-name="T12">Le Mythe du vingtième siècle</text:span></text:span><text:span text:style-name="Strong_20_Emphasis"><text:span text:style-name="T14"> </text:span></text:span><text:span text:style-name="Strong_20_Emphasis"><text:span text:style-name="T22">). Même si l'analyse de la réalité nous le permet et nous y oblige.</text:span></text:span></text:p>
            </text:list-item>
            <text:list-item>
              <text:p text:style-name="P125"><text:span text:style-name="Strong_20_Emphasis"><text:span text:style-name="T22">La ploutocratie anglaise est dénoncée, mais la ploutocratie allemande est passée sous silence.</text:span></text:span></text:p>
            </text:list-item>
            <text:list-item>
              <text:p text:style-name="P125"><text:span text:style-name="Strong_20_Emphasis"><text:span text:style-name="T22">Les capitalistes juifs sont « </text:span></text:span><text:span text:style-name="Strong_20_Emphasis"><text:span text:style-name="T12">analysés</text:span></text:span><text:span text:style-name="Strong_20_Emphasis"><text:span text:style-name="T22"> », mais les capitalistes aryens sont passés sous silence.</text:span></text:span></text:p>
            </text:list-item>
            <text:list-item>
              <text:p text:style-name="P125"><text:span text:style-name="Strong_20_Emphasis"><text:span text:style-name="T22">L'hitlérisme se proclame « </text:span></text:span><text:span text:style-name="Strong_20_Emphasis"><text:span text:style-name="T12">socialiste</text:span></text:span><text:span text:style-name="Strong_20_Emphasis"><text:span text:style-name="T22"> », mais le capitalisme allemand est passé sous silence, et M. Rosenberg a évoqué à Paris le « </text:span></text:span><text:span text:style-name="Strong_20_Emphasis"><text:span text:style-name="T12">diktat</text:span></text:span><text:span text:style-name="Strong_20_Emphasis"><text:span text:style-name="T22"> » de Versailles en gardant le silence sur le fait que l'Allemagne hitlérienne veut imposer à la France un « </text:span></text:span><text:span text:style-name="Strong_20_Emphasis"><text:span text:style-name="T12">diktat</text:span></text:span><text:span text:style-name="Strong_20_Emphasis"><text:span text:style-name="T22"> » sans précédent.</text:span></text:span></text:p>
            </text:list-item>
            <text:list-item>
              <text:p text:style-name="P125"><text:span text:style-name="Strong_20_Emphasis"><text:span text:style-name="T22">On retrouve les mêmes qualités intellectuelles dans l'« </text:span></text:span><text:span text:style-name="Strong_20_Emphasis"><text:span text:style-name="T12">analyse</text:span></text:span><text:span text:style-name="Strong_20_Emphasis"><text:span text:style-name="T22"> » que M. Rosenberg a consacrée à la Révolution française, en promettant de considérer cet événement « </text:span></text:span><text:span text:style-name="Strong_20_Emphasis"><text:span text:style-name="T12">avec la plus profonde compréhension pour les processus historiques</text:span></text:span><text:span text:style-name="Strong_20_Emphasis"><text:span text:style-name="T22"> ».</text:span></text:span></text:p>
            </text:list-item>
          </text:list>
        </text:list-item>
        <text:list-item>
          <text:p text:style-name="P125"><text:span text:style-name="Strong_20_Emphasis"><text:span text:style-name="T22">Système d'idées parfaitement cohérent :</text:span></text:span></text:p>
          <text:list>
            <text:list-item>
              <text:p text:style-name="P125"><text:span text:style-name="Strong_20_Emphasis"><text:span text:style-name="T22">Pendant plus de quinze ans, M. Rosenberg proclamait que la Révolution française était un complot de juifs et de francs-maçons.</text:span></text:span></text:p>
            </text:list-item>
            <text:list-item>
              <text:p text:style-name="P125"><text:span text:style-name="Strong_20_Emphasis"><text:span text:style-name="T22">Dans son discours de Paris, il a affirmé qu'elle était une révolte légitime du peuple français.</text:span></text:span></text:p>
            </text:list-item>
            <text:list-item>
              <text:p text:style-name="P125"><text:span text:style-name="Strong_20_Emphasis"><text:span text:style-name="T22">Il a affirmé également qu'elle était une preuve de forces vitales non encore brisées et en même temps une heure de faiblesse dans notre histoire.</text:span></text:span></text:p>
            </text:list-item>
          </text:list>
        </text:list-item>
        <text:list-item>
          <text:p text:style-name="P125"><text:span text:style-name="Strong_20_Emphasis"><text:span text:style-name="T22">Interprétation très convaincante de l'histoire :</text:span></text:span></text:p>
          <text:list>
            <text:list-item>
              <text:p text:style-name="P125"><text:span text:style-name="Strong_20_Emphasis"><text:span text:style-name="T22">M. Rosenberg voulait « condamner » la Révolution française et faire acte d'habile politique en ménageant notre « susceptibilité ». Il a voulu </text:span></text:span><text:soft-page-break/><text:span text:style-name="Strong_20_Emphasis"><text:span text:style-name="T22">« nuancer » ses diatribes. Il a donc proclamé que la Révolution française </text:span></text:span><text:span text:style-name="Strong_20_Emphasis"><text:span text:style-name="T22">avait deux côtés, le bon et le mauvais.</text:span></text:span></text:p>
            </text:list-item>
            <text:list-item>
              <text:p text:style-name="P125"><text:span text:style-name="Strong_20_Emphasis"><text:span text:style-name="T22">Le bon côté, c'était la Révolution, le mauvais côté, le contenu de la Révolution ; la Révolution n'était pas mauvaise en elle-même ; elle n'a été mauvaise qu'en étant ce qu'elle a été.</text:span></text:span></text:p>
            </text:list-item>
            <text:list-item>
              <text:p text:style-name="P125"><text:span text:style-name="Strong_20_Emphasis"><text:span text:style-name="T22">Il y avait, d'un côté, la Révolution française, « soulèvement » du peuple français « contre les phénomènes de dégénérescence de l'époque dynastique » </text:span></text:span><text:span text:style-name="Strong_20_Emphasis"><text:span text:style-name="T22">et de l'autre, la Révolution française, soulèvement du peuple français pour le renversement de « l'époque dynastique ». Le soulèvement contre était légitime, le soulèvement pour était un désastre.</text:span></text:span></text:p>
            </text:list-item>
            <text:list-item>
              <text:p text:style-name="P125"><text:span text:style-name="Strong_20_Emphasis"><text:span text:style-name="T22">A l'origine, en effet, il y avait un soulèvement sans idées et des idées sans soulèvement. Le soulèvement sans idées sortait du peuple, les idées sans soulèvement de la tête de « penseurs exaltés ». La Révolution française n'était pas mauvaise en elle-même. Le malheur est que ces idées qui n'avaient pas de soulèvement sont devenues les idées de ce soulèvement.</text:span></text:span></text:p>
            </text:list-item>
            <text:list-item>
              <text:p text:style-name="P125"><text:span text:style-name="Strong_20_Emphasis"><text:span text:style-name="T22">La Révolution française n'était pas mauvaise en elle-même. Car il y avait, d'une part, la révolution sans les droits de l'homme, et d'autre part, les droits de l'homme sans la révolution. Le malheur est que la révolution sans les droits de l'homme soit devenue la Révolution des Droits de l'Homme.</text:span></text:span></text:p>
            </text:list-item>
            <text:list-item>
              <text:p text:style-name="P125"><text:span text:style-name="Strong_20_Emphasis"><text:span text:style-name="T22">Et comment cette rencontre a-t-elle pu se produire ? Comment ces idées qui n'avaient pas de soulèvement ont-elles pu devenir les idées de ce soulèvement ? Comment cette révolution, qui n'avait pas de contenu, a-t-elle pu devenir la révolution avec son contenu ?</text:span></text:span></text:p>
            </text:list-item>
            <text:list-item>
              <text:p text:style-name="P125"><text:span text:style-name="Strong_20_Emphasis"><text:span text:style-name="T22">Comment la « révolte légitime du peuple français » qui existait d'une part et les Droits de l'Homme qui existaient d'autre part ont-ils pu se rencontrer ? Et précisément en 1 789 ? Comment se fait-il que la Révolution française soit devenue la Révolution des Droits de l'Homme et que les Droits de l'Homme soient devenus la déclaration de cette Révolution ?</text:span></text:span></text:p>
              <text:list>
                <text:list-item>
                  <text:p text:style-name="P125"><text:span text:style-name="Strong_20_Emphasis"><text:span text:style-name="T22">Une heure de faiblesse dans l'histoire de la France, répond solennellement M. Rosenberg.</text:span></text:span></text:p>
                </text:list-item>
                <text:list-item>
                  <text:p text:style-name="P125"><text:span text:style-name="Strong_20_Emphasis"><text:span text:style-name="T22">L'une des plus grandes révolutions de l'Humanité devait son contenu à « une heure de faiblesse » ;</text:span></text:span></text:p>
                </text:list-item>
                <text:list-item>
                  <text:p text:style-name="P125"><text:span text:style-name="Strong_20_Emphasis"><text:span text:style-name="T22">le renversement de la féodalité, l'apparition de la république bourgeoise démocratique dans le monde, « heure de faiblesse », voilà une interprétation très convaincante de l'histoire, plus convaincante que celle qui l'explique par le péché. Il est vrai que le péché est également une faiblesse.</text:span></text:span></text:p>
                </text:list-item>
              </text:list>
            </text:list-item>
          </text:list>
        </text:list-item>
        <text:list-item>
          <text:p text:style-name="P125"><text:span text:style-name="Strong_20_Emphasis"><text:span text:style-name="T22">Analyse serrée des réalités :</text:span></text:span></text:p>
          <text:list>
            <text:list-item>
              <text:p text:style-name="P125"><text:span text:style-name="Strong_20_Emphasis"><text:span text:style-name="T22">Les idées de 1 789 ont été élaborées selon M. Rosenberg par des « penseurs exaltés ». Ces « penseurs exaltés » ont fait l'Encyclopédie. Mais l'Encyclopédie n'est pas citée dans le discours de M. Rosenberg. L'Encyclopédie suppose tout le développement scientifique qui s'accélère depuis la Renaissance, mais M. Rosenberg ne fait aucune allusion à ce développement.</text:span></text:span></text:p>
            </text:list-item>
            <text:list-item>
              <text:p text:style-name="P125"><text:span text:style-name="Strong_20_Emphasis"><text:span text:style-name="T22">Dans le </text:span></text:span><text:span text:style-name="Strong_20_Emphasis"><text:span text:style-name="T12">Discours préliminaire</text:span></text:span><text:span text:style-name="Strong_20_Emphasis"><text:span text:style-name="T22">, </text:span></text:span><text:span text:style-name="Strong_20_Emphasis"><text:span text:style-name="T12">d'Alembert</text:span></text:span><text:span text:style-name="Strong_20_Emphasis"><text:span text:style-name="T22"> rattache, très justement, </text:span></text:span><text:soft-page-break/><text:span text:style-name="Strong_20_Emphasis"><text:span text:style-name="T22">l'</text:span></text:span><text:span text:style-name="Strong_20_Emphasis"><text:span text:style-name="T12">Encyclopédie</text:span></text:span><text:span text:style-name="Strong_20_Emphasis"><text:span text:style-name="T22"> au </text:span></text:span><text:span text:style-name="Strong_20_Emphasis"><text:span text:style-name="T12">Discours de la Méthode</text:span></text:span><text:span text:style-name="Strong_20_Emphasis"><text:span text:style-name="T22">, et désigne </text:span></text:span><text:span text:style-name="Strong_20_Emphasis"><text:span text:style-name="T12">Descartes</text:span></text:span><text:span text:style-name="Strong_20_Emphasis"><text:span text:style-name="T22"> comme un </text:span></text:span><text:span text:style-name="Strong_20_Emphasis"><text:span text:style-name="T22">grand précurseur de la lutte pour les </text:span></text:span><text:span text:style-name="Strong_20_Emphasis"><text:span text:style-name="T12">lumières</text:span></text:span><text:span text:style-name="Strong_20_Emphasis"><text:span text:style-name="T22">. Mais </text:span></text:span><text:span text:style-name="Strong_20_Emphasis"><text:span text:style-name="T12">d'Alembert</text:span></text:span><text:span text:style-name="Strong_20_Emphasis"><text:span text:style-name="T22"> et </text:span></text:span><text:span text:style-name="Strong_20_Emphasis"><text:span text:style-name="T12">Descartes</text:span></text:span><text:span text:style-name="Strong_20_Emphasis"><text:span text:style-name="T22"> ne sont pas cités par M. Rosenberg.</text:span></text:span></text:p>
            </text:list-item>
            <text:list-item>
              <text:p text:style-name="P125"><text:span text:style-name="Strong_20_Emphasis"><text:span text:style-name="T22">Le directeur de l'</text:span></text:span><text:span text:style-name="Strong_20_Emphasis"><text:span text:style-name="T12">Encyclopédie</text:span></text:span><text:span text:style-name="Strong_20_Emphasis"><text:span text:style-name="T22"> était un certain </text:span></text:span><text:span text:style-name="Strong_20_Emphasis"><text:span text:style-name="T12">Denis Diderot</text:span></text:span><text:span text:style-name="Strong_20_Emphasis"><text:span text:style-name="T22">. Ce </text:span></text:span><text:span text:style-name="Strong_20_Emphasis"><text:span text:style-name="T12">Diderot</text:span></text:span><text:span text:style-name="Strong_20_Emphasis"><text:span text:style-name="T22"> professait le </text:span></text:span><text:span text:style-name="Strong_20_Emphasis"><text:span text:style-name="T12">matérialisme philosophique</text:span></text:span><text:span text:style-name="Strong_20_Emphasis"><text:span text:style-name="T22">. Le </text:span></text:span><text:span text:style-name="Strong_20_Emphasis"><text:span text:style-name="T12">matérialisme philosophique</text:span></text:span><text:span text:style-name="Strong_20_Emphasis"><text:span text:style-name="T22"> résultait d'un développement dont l'étude nous ramène à </text:span></text:span><text:span text:style-name="Strong_20_Emphasis"><text:span text:style-name="T12">Francis Bacon</text:span></text:span><text:span text:style-name="Strong_20_Emphasis"><text:span text:style-name="T22">. Mais dans le discours de M. Rosenberg, il n'est question ni de </text:span></text:span><text:span text:style-name="Strong_20_Emphasis"><text:span text:style-name="T12">Diderot</text:span></text:span><text:span text:style-name="Strong_20_Emphasis"><text:span text:style-name="T22">, ni du </text:span></text:span><text:span text:style-name="Strong_20_Emphasis"><text:span text:style-name="T22">matérialisme français du dix-huitième siècle, ni de </text:span></text:span><text:span text:style-name="Strong_20_Emphasis"><text:span text:style-name="T12">Bacon</text:span></text:span><text:span text:style-name="Strong_20_Emphasis"><text:span text:style-name="T22">, ni même de </text:span></text:span><text:span text:style-name="Strong_20_Emphasis"><text:span text:style-name="T12">Locke</text:span></text:span><text:span text:style-name="Strong_20_Emphasis"><text:span text:style-name="T22">.</text:span></text:span></text:p>
            </text:list-item>
            <text:list-item>
              <text:p text:style-name="P125"><text:span text:style-name="Strong_20_Emphasis"><text:span text:style-name="T22">Analyse serrée des réalités de la part de quelqu'un qui a fait exprès le voyage de Berlin à Paris pour régler des comptes avec les idées de 1</text:span></text:span><text:span text:style-name="Strong_20_Emphasis"><text:span text:style-name="T27"> </text:span></text:span><text:span text:style-name="Strong_20_Emphasis"><text:span text:style-name="T22">789. « </text:span></text:span><text:span text:style-name="Strong_20_Emphasis"><text:span text:style-name="T12">Idées de </text:span></text:span><text:span text:style-name="Strong_20_Emphasis"><text:span text:style-name="T12">penseurs exaltés</text:span></text:span><text:span text:style-name="Strong_20_Emphasis"><text:span text:style-name="T22"> » voilà l'analyse serrée des réalités. Pourquoi ces idées n'ont-elles pas été élaborées par les penseurs exaltés du dix-huitième siècle ? Pourquoi l'« </text:span></text:span><text:span text:style-name="Strong_20_Emphasis"><text:span text:style-name="T12">heure de faiblesse</text:span></text:span><text:span text:style-name="Strong_20_Emphasis"><text:span text:style-name="T22"> », par laquelle M. Rosenberg explique le rapport entre la Révolution française et son idéologie ne s'est-elle pas produite deux siècles plus tôt ou deux siècles plus tard ?</text:span></text:span></text:p>
            </text:list-item>
            <text:list-item>
              <text:p text:style-name="P125"><text:span text:style-name="Strong_20_Emphasis"><text:span text:style-name="T22">« </text:span></text:span><text:span text:style-name="Strong_20_Emphasis"><text:span text:style-name="T12">La question ne sera pas posée</text:span></text:span><text:span text:style-name="Strong_20_Emphasis"><text:span text:style-name="T22"> », répond l'analyste serré des réalités.</text:span></text:span></text:p>
            </text:list-item>
          </text:list>
        </text:list-item>
      </text:list>
      <text:p text:style-name="P50"><text:span text:style-name="Strong_20_Emphasis"><text:span text:style-name="T22"/></text:span></text:p>
      <text:p text:style-name="P50"><text:span text:style-name="Strong_20_Emphasis"><text:span text:style-name="T22"><text:tab/>Mais, en fait, combien de temps a duré cette « heure de faiblesse » ? Est-ce en une heure que le matérialisme philosophique est devenu, comme l'a montré Engels ( introduction à </text:span></text:span><text:span text:style-name="Strong_20_Emphasis"><text:span text:style-name="T12">Socialisme utopique et socialisme scientifique</text:span></text:span><text:span text:style-name="Strong_20_Emphasis"><text:span text:style-name="T27"> </text:span></text:span><text:span text:style-name="Strong_20_Emphasis"><text:span text:style-name="T22">), l'idéologie de toute la jeunesse cultivée, à la veille de la Révolution ? Est-ce que cette jeunesse cultivée n'appartenait pas, en majeure partie, à la bourgeoisie ? Pourquoi la bourgeoisie a-t-elle adopté cette doctrine ? Pourquoi la bourgeoisie révolutionnaire s'était-elle alliée avec la science ? De qui, en réalité, « la faiblesse » était-elle la faiblesse ? De l'aristocratie, parce qu'elle a adopté, en partie, les auteurs du dix-huitième siècle ? Alors, nous sommes ramenés à la « </text:span></text:span><text:span text:style-name="Strong_20_Emphasis"><text:span text:style-name="T27">t</text:span></text:span><text:span text:style-name="Strong_20_Emphasis"><text:span text:style-name="T22">héorie d'Action française » selon laquelle « c'est la faiblesse des élites » qui a fait la Révolution.</text:span></text:span></text:p>
      <text:p text:style-name="P50"><text:span text:style-name="Strong_20_Emphasis"><text:span text:style-name="T22"><text:tab/>Ou s'agissait-il de la faiblesse de la bourgeoisie révolutionnaire ? Mais si elle était faible, comment a-t-elle pu faire la Révolution ?</text:span></text:span></text:p>
      <text:p text:style-name="P50"><text:span text:style-name="Strong_20_Emphasis"><text:span text:style-name="T22"><text:tab/>Ou, enfin, s'agissait-il de la faiblesse intellectuelle, de la « crédulité enfantine » du peuple, comme dit M. Rosenberg ? Mais si le peuple était intellectuellement si faible, si crédule à l'égard des idées de 1 789, pourquoi n'était-il pas aussi crédule à l'égard des exhortations féodales et des prédications religieuses ? Pourquoi les cahiers n'ont-ils pas réclamé le statu quo ? Et pourquoi ne se sont-ils pas bornés à protester contre le statu quo, pourquoi ont-ils réclamé des changements très précis, inspirés des « idées de 1</text:span></text:span><text:span text:style-name="Strong_20_Emphasis"><text:span text:style-name="T27"> </text:span></text:span><text:span text:style-name="Strong_20_Emphasis"><text:span text:style-name="T22">789 » ? Mais de tout cela, l'analyste serré des réalités ne fait pas la moindre mention.</text:span></text:span></text:p>
      <text:p text:style-name="P50"><text:span text:style-name="Strong_20_Emphasis"><text:span text:style-name="T22"><text:tab/>Les idées de 1</text:span></text:span><text:span text:style-name="Strong_20_Emphasis"><text:span text:style-name="T27"> </text:span></text:span><text:span text:style-name="Strong_20_Emphasis"><text:span text:style-name="T22">789 étaient des idées de « penseurs exaltés » ? Mais est-ce que ces penseurs pensaient dans les espaces imaginaires ou bien dans la société française réelle du dix-huitième siècle ? Est-ce que les idées n'ont pas un contenu et les nouvelles idées sociales et politiques du dix-huitième siècle ne se sont-elles pas répandues parce qu'elles exprimaient les nouveaux besoins de la société ? Est-ce que ces idées nouvelles n'étaient pas en lutte contre l'héritage idéologique du moyen âge féodal ? Est-ce que cette lutte des idées nouvelles contre les idées anciennes n'étaient </text:span></text:span><text:soft-page-break/><text:span text:style-name="Strong_20_Emphasis"><text:span text:style-name="T22">pas l'expression de la lutte d'un monde nouveau contre un monde ancien, la féodalité ?</text:span></text:span></text:p>
      <text:p text:style-name="P50"><text:span text:style-name="Strong_20_Emphasis"><text:span text:style-name="T22"><text:tab/>La féodalité ? Mais elle n'existe pas pour M. Rosenberg. Pour M. Rosenberg, la Révolution française n'a pas renversé la féodalité. Il n'en est pas question dans son discours. Le mot même de féodalité n'est pas prononcé. Derrière la </text:span></text:span><text:span text:style-name="Strong_20_Emphasis"><text:span text:style-name="T12">Révolution en-tant-que-révolte</text:span></text:span><text:span text:style-name="Strong_20_Emphasis"><text:span text:style-name="T22">, il y avait « les phénomènes de dégénérescence de l'époque dynastique », et derrière ces phénomènes de dégénérescence, il n'y avait rien. La </text:span></text:span><text:span text:style-name="Strong_20_Emphasis"><text:span text:style-name="T12">révolution en-tant-que-révolte</text:span></text:span><text:span text:style-name="Strong_20_Emphasis"><text:span text:style-name="T22"> était un soulèvement du peuple, mais ce peuple était </text:span></text:span><text:span text:style-name="Strong_20_Emphasis"><text:span text:style-name="T12">un-peuple-en-général</text:span></text:span><text:span text:style-name="Strong_20_Emphasis"><text:span text:style-name="T22"> </text:span></text:span><text:span text:style-name="Strong_20_Emphasis"><text:span text:style-name="T22">qui n'avait pas de composition sociale. Au dix-huitième siècle, en France, selon M. Rosenberg il n'y avait ni aristocratie, ni bourgeoisie. Il n'y avait pas de paysans et il n'y avait pas de terre. Il n'y avait pas de production et il n'y avait pas de commerce. La </text:span></text:span><text:span text:style-name="Strong_20_Emphasis"><text:span text:style-name="T22">production était uniquement celle de pensées dans la tête de penseurs exaltés et la distribution celle de mots d'ordre pernicieux dans les Loges maçonniques. Du reste, les </text:span></text:span><text:span text:style-name="Strong_20_Emphasis"><text:span text:style-name="T12">francs-maçons</text:span></text:span><text:span text:style-name="Strong_20_Emphasis"><text:span text:style-name="T22"> étaient des </text:span></text:span><text:span text:style-name="Strong_20_Emphasis"><text:span text:style-name="T12">hommes-en-général</text:span></text:span><text:span text:style-name="Strong_20_Emphasis"><text:span text:style-name="T22"> ; ils n'étaient ni aristocrates, ni bourgeois, ni paysans, ni artisans, ni ouvriers. Ils étaient « </text:span></text:span><text:span text:style-name="Strong_20_Emphasis"><text:span text:style-name="T12">francs-maçons</text:span></text:span><text:span text:style-name="Strong_20_Emphasis"><text:span text:style-name="T22"> ». Il en était de même pour les </text:span></text:span><text:span text:style-name="Strong_20_Emphasis"><text:span text:style-name="T12">juifs</text:span></text:span><text:span text:style-name="Strong_20_Emphasis"><text:span text:style-name="T22">, qui avaient, selon une révélation de M. Rosenberg, acheté la Constituante avec un argent dont M. Rosenberg ne recherche jamais les origines et qui leur avait été envoyé sans doute directement par Jéhovah, car, d'une manière générale, aristocrates, bourgeois, paysans, artisans et ouvriers vivaient, au dix-huitième siècle, d'amour, d'eau fraiche et de littérature exaltée.</text:span></text:span></text:p>
      <text:p text:style-name="P50"><text:span text:style-name="Strong_20_Emphasis"><text:span text:style-name="T22"><text:tab/>Qui pourrait encore appeler le dix-huitième siècle </text:span></text:span><text:span text:style-name="Strong_20_Emphasis"><text:span text:style-name="T12">le siècle des lumières</text:span></text:span><text:span text:style-name="Strong_20_Emphasis"><text:span text:style-name="T22"> ? Cette appellation implique une contradiction, c'est une absurdité. On dit que le dix-huitième siècle a été le siècle des lumières parce qu'il y a eu </text:span></text:span><text:span text:style-name="Strong_20_Emphasis"><text:span text:style-name="T12">la lutte contre l'obscurantisme</text:span></text:span><text:span text:style-name="Strong_20_Emphasis"><text:span text:style-name="T22">. mais </text:span></text:span><text:span text:style-name="Strong_20_Emphasis"><text:span text:style-name="T12">la lutte contre l'obscurantisme prouve qu'il y avait l'obscurantisme</text:span></text:span><text:span text:style-name="Strong_20_Emphasis"><text:span text:style-name="T22">. Conclusion : le dix-huitième siècle ne saurait être le siècle des lumières. Et M. Rosenberg dit dans son discours : « </text:span></text:span><text:span text:style-name="Strong_20_Emphasis"><text:span text:style-name="T12">Il se révèle, en effet, lorsque l'on considère non seulement ces soi-disant constructions de la Raison du dix-huitième siècle, mais toute la vie d'alors, que ce dix-huitième siècle était quand même une époque où régnaient l'alchimie et où la magie mystérieuse était toujours vivante. Vivaient et régnaient à cette époque, non seulement les Voltaire, mais encore les Cagliostro.</text:span></text:span><text:span text:style-name="Strong_20_Emphasis"><text:span text:style-name="T22"> »</text:span></text:span></text:p>
      <text:p text:style-name="P50"><text:span text:style-name="Strong_20_Emphasis"><text:span text:style-name="T22"><text:tab/>C'est la seule mention de Voltaire dans le discours de M. Rosenberg. Mais il est suffisamment clair que le siècle des lumières eut été vraiment le siècle des lumières, s'il n'y avait eu rien à éclairer ; que l'</text:span></text:span><text:span text:style-name="Strong_20_Emphasis"><text:span text:style-name="T12">Aufklärung</text:span></text:span><text:span text:style-name="Strong_20_Emphasis"><text:span text:style-name="T22"> mériterait son nom, s'il n'y avait eu rien ni personne à </text:span></text:span><text:span text:style-name="Strong_20_Emphasis"><text:span text:style-name="T12">aufklären</text:span></text:span><text:span text:style-name="Strong_20_Emphasis"><text:span text:style-name="T22">, et </text:span></text:span><text:span text:style-name="Strong_20_Emphasis"><text:span text:style-name="T12">le dix-huitième siècle serait vraiment le dix-huitième siècle s'il n'avait pas été le dix-huitième siècle</text:span></text:span><text:span text:style-name="Strong_20_Emphasis"><text:span text:style-name="T22">. L'analyse vraiment serrée des réalités est évidemment celle qui les serre jusqu'à l'étouffement.</text:span></text:span></text:p>
      <text:p text:style-name="P50"><text:span text:style-name="Strong_20_Emphasis"><text:span text:style-name="T22"><text:tab/>On dit qu'une idéologie est une anticipation. Il est certain que M. Rosenberg anticipe. Son discours s'adresse à l'homme inculte dont il poursuit la création par la force et par la ruse.</text:span></text:span></text:p>
      <text:p text:style-name="P50"><text:span text:style-name="Strong_20_Emphasis"><text:span text:style-name="T22"><text:tab/>Si, pendant un siècle, les Français avaient déjà été soumis aux divers procédés de l'éducation national-socialiste, en vase clos, sans subir la moindre influence extérieure, alors, peut-être, le discours de M. Rosenberg aurait pu passer, non pour une révélation idéologique, car il faudrait pour cela plusieurs siècles d'inculture générale, mais du moins pour une manifestation idéologique.</text:span></text:span></text:p>
      <text:p text:style-name="P50"><text:span text:style-name="Strong_20_Emphasis"><text:span text:style-name="T22"><text:tab/>Nous n'en sommes pas là et, pour des raisons que M. Rosenberg et ses collègues </text:span></text:span><text:soft-page-break/><text:span text:style-name="Strong_20_Emphasis"><text:span text:style-name="T22">cherchent vainement à conjurer, nous n'y arriverons jamais.</text:span></text:span></text:p>
      <text:p text:style-name="P50"><text:span text:style-name="Strong_20_Emphasis"><text:span text:style-name="T22"><text:tab/>La révélation des mystères du </text:span></text:span><text:span text:style-name="Strong_20_Emphasis"><text:span text:style-name="T12">Sang</text:span></text:span><text:span text:style-name="Strong_20_Emphasis"><text:span text:style-name="T22"> et de l'</text:span></text:span><text:span text:style-name="Strong_20_Emphasis"><text:span text:style-name="T12">Or</text:span></text:span><text:span text:style-name="Strong_20_Emphasis"><text:span text:style-name="T22"> et l'annonce faite à la France d'une Nouvelle Table de la Loi est un très lourd et très laborieux discours qui ne nous révèle pas autre chose que les thèmes actuels de la </text:span></text:span><text:span text:style-name="Strong_20_Emphasis"><text:span text:style-name="T12">Kriegspropaganda</text:span></text:span><text:span text:style-name="Strong_20_Emphasis"><text:span text:style-name="T22"> allemande et le </text:span></text:span><text:span text:style-name="Strong_20_Emphasis"><text:span text:style-name="T12">diktat</text:span></text:span><text:span text:style-name="Strong_20_Emphasis"><text:span text:style-name="T22"> intellectuel qui doit accompagner le nouveau « </text:span></text:span><text:span text:style-name="Strong_20_Emphasis"><text:span text:style-name="T12">diktat</text:span></text:span><text:span text:style-name="Strong_20_Emphasis"><text:span text:style-name="T22"> » qu'on se propose de substituer à celui de Versailles.</text:span></text:span></text:p>
      <text:p text:style-name="P50"><text:span text:style-name="Strong_20_Emphasis"><text:span text:style-name="T22"/></text:span></text:p>
      <text:p text:style-name="P44"><text:span text:style-name="Strong_20_Emphasis"><text:span text:style-name="T86">La « Kriegspropaganda » de l'impérialisme allemand</text:span></text:span></text:p>
      <text:p text:style-name="P48"><text:span text:style-name="Strong_20_Emphasis"><text:span text:style-name="T22"/></text:span></text:p>
      <text:p text:style-name="P50"><text:span text:style-name="Strong_20_Emphasis"><text:span text:style-name="T22"><text:tab/>Dans </text:span></text:span><text:span text:style-name="Strong_20_Emphasis"><text:span text:style-name="T12">Mein Kampf</text:span></text:span><text:span text:style-name="Strong_20_Emphasis"><text:span text:style-name="T22">, M. Hitler a longuement analysé la propagande des </text:span></text:span><text:span text:style-name="Strong_20_Emphasis"><text:span text:style-name="T22">belligérants en 1</text:span></text:span><text:span text:style-name="Strong_20_Emphasis"><text:span text:style-name="T28"> </text:span></text:span><text:span text:style-name="Strong_20_Emphasis"><text:span text:style-name="T22">914-1</text:span></text:span><text:span text:style-name="Strong_20_Emphasis"><text:span text:style-name="T28"> </text:span></text:span><text:span text:style-name="Strong_20_Emphasis"><text:span text:style-name="T22">918. Il a exprimé son admiration pour la propagande de guerre des Alliés, en accusant, par contre, la </text:span></text:span><text:span text:style-name="Strong_20_Emphasis"><text:span text:style-name="T12">Kriegspropaganda</text:span></text:span><text:span text:style-name="Strong_20_Emphasis"><text:span text:style-name="T22"> de l'Allemagne impériale d'avoir été lourde, inaccessible aux masses et dépourvue de dynamisme. Exposant, en même temps, sa façon de concevoir la </text:span></text:span><text:span text:style-name="Strong_20_Emphasis"><text:span text:style-name="T12">propagande</text:span></text:span><text:span text:style-name="Strong_20_Emphasis"><text:span text:style-name="T22">, il a défini celle-ci explicitement comme une « </text:span></text:span><text:span text:style-name="Strong_20_Emphasis"><text:span text:style-name="T12">réclame politique</text:span></text:span><text:span text:style-name="Strong_20_Emphasis"><text:span text:style-name="T22"> » qui doit emprunter ses procédés à la réclame commerciale. </text:span></text:span><text:span text:style-name="Strong_20_Emphasis"><text:span text:style-name="T12">La propagande politique</text:span></text:span><text:span text:style-name="Strong_20_Emphasis"><text:span text:style-name="T22">, expliquait-il, </text:span></text:span><text:span text:style-name="Strong_20_Emphasis"><text:span text:style-name="T12">n'a pas pour objet de porter la vérité objective devant les masses. En le faisant, elle manquerait son but tout autant</text:span></text:span><text:span text:style-name="Strong_20_Emphasis"><text:span text:style-name="T22"> - et cette comparaison est de l'auteur de </text:span></text:span><text:span text:style-name="Strong_20_Emphasis"><text:span text:style-name="T12">Mein Kampf</text:span></text:span><text:span text:style-name="Strong_20_Emphasis"><text:span text:style-name="T22"> - </text:span></text:span><text:span text:style-name="Strong_20_Emphasis"><text:span text:style-name="T12">qu'une affiche qui voudrait lancer un savon, en vantant aussi les marques concurrentes</text:span></text:span><text:span text:style-name="Strong_20_Emphasis"><text:span text:style-name="T22">. L'incompréhension de ces principes a fait, selon M. Hitler, l'insuffisance de la </text:span></text:span><text:span text:style-name="Strong_20_Emphasis"><text:span text:style-name="T12">Kriegspropaganda</text:span></text:span><text:span text:style-name="Strong_20_Emphasis"><text:span text:style-name="T22"> en 1</text:span></text:span><text:span text:style-name="Strong_20_Emphasis"><text:span text:style-name="T28"> </text:span></text:span><text:span text:style-name="Strong_20_Emphasis"><text:span text:style-name="T22">914 et cette insuffisance est devenue une des causes de la défaite en 1</text:span></text:span><text:span text:style-name="Strong_20_Emphasis"><text:span text:style-name="T28"> </text:span></text:span><text:span text:style-name="Strong_20_Emphasis"><text:span text:style-name="T22">918.</text:span></text:span></text:p>
      <text:p text:style-name="P50"><text:span text:style-name="Strong_20_Emphasis"><text:span text:style-name="T22"><text:tab/>A Paris, M. Rosenberg est revenu sur ce thème. </text:span></text:span><text:span text:style-name="Strong_20_Emphasis"><text:span text:style-name="T12">L'Allemagne n'a trouvé en 1</text:span></text:span><text:span text:style-name="Strong_20_Emphasis"><text:span text:style-name="T15"> </text:span></text:span><text:span text:style-name="Strong_20_Emphasis"><text:span text:style-name="T12">914</text:span></text:span><text:span text:style-name="Strong_20_Emphasis"><text:span text:style-name="T22">, a-t-il dit, </text:span></text:span><text:span text:style-name="Strong_20_Emphasis"><text:span text:style-name="T12">comme mot d'ordre, que la simple défense du peuple et de la patrie ; elle n'était pas portée par une idée unificatrice, par la volonté d'atteindre un grand but</text:span></text:span><text:span text:style-name="Strong_20_Emphasis"><text:span text:style-name="T22">.</text:span></text:span></text:p>
      <text:p text:style-name="P50"><text:span text:style-name="Strong_20_Emphasis"><text:span text:style-name="T22">Simple défense du peuple et de la patrie. Quand il s'agissait de lutter pour le partage du monde ! En vérité, c'était se lancer à la conquête du marché mondial avec un slogan d'épicier. Ce Bethmann-Hollweg et ses junkers n'avaient rien compris à la réclame politique de l'impérialisme pour le temps de guerre. Voilà le fond de la pensée de M. Rosenberg.</text:span></text:span></text:p>
      <text:p text:style-name="P50"><text:span text:style-name="Strong_20_Emphasis"><text:span text:style-name="T22"><text:tab/>Les Alliés, eux, avaient compris. Ils avaient trouvé « </text:span></text:span><text:span text:style-name="Strong_20_Emphasis"><text:span text:style-name="T12">la volonté d'atteindre un grand but</text:span></text:span><text:span text:style-name="Strong_20_Emphasis"><text:span text:style-name="T22"> ». Ils avaient proclamé que l'Allemagne était </text:span></text:span><text:span text:style-name="Strong_20_Emphasis"><text:span text:style-name="T12">La Force</text:span></text:span><text:span text:style-name="Strong_20_Emphasis"><text:span text:style-name="T22"> et qu'ils étaient, eux, </text:span></text:span><text:span text:style-name="Strong_20_Emphasis"><text:span text:style-name="T12">Président de la République Française</text:span></text:span><text:span text:style-name="Strong_20_Emphasis"><text:span text:style-name="T22">, </text:span></text:span><text:span text:style-name="Strong_20_Emphasis"><text:span text:style-name="T12">Roi d'Angleterre</text:span></text:span><text:span text:style-name="Strong_20_Emphasis"><text:span text:style-name="T22">, </text:span></text:span><text:span text:style-name="Strong_20_Emphasis"><text:span text:style-name="T12">Tzar de Russie</text:span></text:span><text:span text:style-name="Strong_20_Emphasis"><text:span text:style-name="T22">, leurs capitalistes, leurs politiciens chauvins et social-chauvins, </text:span></text:span><text:span text:style-name="Strong_20_Emphasis"><text:span text:style-name="T12">Le Droit</text:span></text:span><text:span text:style-name="Strong_20_Emphasis"><text:span text:style-name="T22">. La guerre impérialiste pour le nouveau partage du monde devenait </text:span></text:span><text:span text:style-name="Strong_20_Emphasis"><text:span text:style-name="T12">la guerre du droit contre la force</text:span></text:span><text:span text:style-name="Strong_20_Emphasis"><text:span text:style-name="T22">.</text:span></text:span></text:p>
      <text:p text:style-name="P50"><text:span text:style-name="Strong_20_Emphasis"><text:span text:style-name="T22"><text:tab/>Ils avaient appelé la suprématie de leur force </text:span></text:span><text:span text:style-name="Strong_20_Emphasis"><text:span text:style-name="T12">la primauté du droit</text:span></text:span><text:span text:style-name="Strong_20_Emphasis"><text:span text:style-name="T22"> et la guerre pour l'hégémonie par la force </text:span></text:span><text:span text:style-name="Strong_20_Emphasis"><text:span text:style-name="T12">la guerre pour la primauté du droit sur la force</text:span></text:span><text:span text:style-name="Strong_20_Emphasis"><text:span text:style-name="T22">.</text:span></text:span></text:p>
      <text:p text:style-name="P50"><text:span text:style-name="Strong_20_Emphasis"><text:span text:style-name="T22"><text:tab/>Les Alliés, étant </text:span></text:span><text:span text:style-name="Strong_20_Emphasis"><text:span text:style-name="T12">le Droit</text:span></text:span><text:span text:style-name="Strong_20_Emphasis"><text:span text:style-name="T22">, étaient aussi, et nécessairement, la </text:span></text:span><text:span text:style-name="Strong_20_Emphasis"><text:span text:style-name="T12">justice</text:span></text:span><text:span text:style-name="Strong_20_Emphasis"><text:span text:style-name="T22"> et la </text:span></text:span><text:span text:style-name="Strong_20_Emphasis"><text:span text:style-name="T12">civilisation</text:span></text:span><text:span text:style-name="Strong_20_Emphasis"><text:span text:style-name="T22">. Leur victoire devait donc être </text:span></text:span><text:span text:style-name="Strong_20_Emphasis"><text:span text:style-name="T12">la victoire du droit, de la justice et de la civilisation</text:span></text:span><text:span text:style-name="Strong_20_Emphasis"><text:span text:style-name="T22">. Il devait en sortir un monde nouveau, où le règne du </text:span></text:span><text:span text:style-name="Strong_20_Emphasis"><text:span text:style-name="T12">droit</text:span></text:span><text:span text:style-name="Strong_20_Emphasis"><text:span text:style-name="T22"> ayant remplacé celui de la </text:span></text:span><text:span text:style-name="Strong_20_Emphasis"><text:span text:style-name="T12">force</text:span></text:span><text:span text:style-name="Strong_20_Emphasis"><text:span text:style-name="T22">, les rapports entre les peuples allaient être réglés, non plus à la façon barbare, par la guerre, mais selon un </text:span></text:span><text:span text:style-name="Strong_20_Emphasis"><text:span text:style-name="T12">arbitrage</text:span></text:span><text:span text:style-name="Strong_20_Emphasis"><text:span text:style-name="T22"> conforme aux principes de la </text:span></text:span><text:span text:style-name="Strong_20_Emphasis"><text:span text:style-name="T12">morale internationale</text:span></text:span><text:span text:style-name="Strong_20_Emphasis"><text:span text:style-name="T22">, produit suprême de la victoire du </text:span></text:span><text:span text:style-name="Strong_20_Emphasis"><text:span text:style-name="T12">droit</text:span></text:span><text:span text:style-name="Strong_20_Emphasis"><text:span text:style-name="T22">. Au monde éclairé par ses contradictions devait succéder une « </text:span></text:span><text:span text:style-name="Strong_20_Emphasis"><text:span text:style-name="T12">Société des Nations</text:span></text:span><text:span text:style-name="Strong_20_Emphasis"><text:span text:style-name="T22"> » gardienne de la </text:span></text:span><text:span text:style-name="Strong_20_Emphasis"><text:span text:style-name="T12">morale </text:span></text:span><text:soft-page-break/><text:span text:style-name="Strong_20_Emphasis"><text:span text:style-name="T12">internationale</text:span></text:span><text:span text:style-name="Strong_20_Emphasis"><text:span text:style-name="T22"> et rempart contre la guerre. La </text:span></text:span><text:span text:style-name="Strong_20_Emphasis"><text:span text:style-name="T12">première guerre impérialiste</text:span></text:span><text:span text:style-name="Strong_20_Emphasis"><text:span text:style-name="T22"> devenait </text:span></text:span><text:span text:style-name="Strong_20_Emphasis"><text:span text:style-name="T22">ainsi, du côté des Alliés, </text:span></text:span><text:span text:style-name="Strong_20_Emphasis"><text:span text:style-name="T12">une guerre à la guerre elle-même</text:span></text:span><text:span text:style-name="Strong_20_Emphasis"><text:span text:style-name="T22"> et, au cas où les Alliés triompheraient, « </text:span></text:span><text:span text:style-name="Strong_20_Emphasis"><text:span text:style-name="T12">la dernière bataille</text:span></text:span><text:span text:style-name="Strong_20_Emphasis"><text:span text:style-name="T22"> », la dernière des guerres.</text:span></text:span></text:p>
      <text:p text:style-name="P50"><text:span text:style-name="Strong_20_Emphasis"><text:span text:style-name="T22"><text:tab/>Voilà l'audacieuse trouvaille qui suscitait l'admiration de M. Hitler, à l'époque déjà où les sphères dirigeantes de la bourgeoisie allemande partaient à la recherche d'une </text:span></text:span><text:span text:style-name="Strong_20_Emphasis"><text:span text:style-name="T12">Kriegspropaganda</text:span></text:span><text:span text:style-name="Strong_20_Emphasis"><text:span text:style-name="T22">, pour la </text:span></text:span><text:span text:style-name="Strong_20_Emphasis"><text:span text:style-name="T12">deuxième guerre impérialiste</text:span></text:span><text:span text:style-name="Strong_20_Emphasis"><text:span text:style-name="T22">.</text:span></text:span></text:p>
      <text:p text:style-name="P50"><text:span text:style-name="Strong_20_Emphasis"><text:span text:style-name="T22"><text:tab/>Dans son discours de Paris, M. Rosenberg a fait entendre que l'hitlérisme a </text:span></text:span><text:span text:style-name="Strong_20_Emphasis"><text:span text:style-name="T22">apporté la solution de ce problème et que la </text:span></text:span><text:span text:style-name="Strong_20_Emphasis"><text:span text:style-name="T12">Kriegspropaganda</text:span></text:span><text:span text:style-name="Strong_20_Emphasis"><text:span text:style-name="T22"> de 1 939-40 est bien supérieure à ce qu'elle fut du côté de l'Allemagne en 1 914-18.</text:span></text:span></text:p>
      <text:p text:style-name="P50"><text:span text:style-name="Strong_20_Emphasis"><text:span text:style-name="T22"><text:tab/>La </text:span></text:span><text:span text:style-name="Strong_20_Emphasis"><text:span text:style-name="T12">Kriegspropaganda</text:span></text:span><text:span text:style-name="Strong_20_Emphasis"><text:span text:style-name="T22"> hitlérienne reprend les thèmes tant admirés de la </text:span></text:span><text:span text:style-name="Strong_20_Emphasis"><text:span text:style-name="T12">propagande de guerre</text:span></text:span><text:span text:style-name="Strong_20_Emphasis"><text:span text:style-name="T22"> des Alliés en 1</text:span></text:span><text:span text:style-name="Strong_20_Emphasis"><text:span text:style-name="T29"> </text:span></text:span><text:span text:style-name="Strong_20_Emphasis"><text:span text:style-name="T22">914-1</text:span></text:span><text:span text:style-name="Strong_20_Emphasis"><text:span text:style-name="T29"> </text:span></text:span><text:span text:style-name="Strong_20_Emphasis"><text:span text:style-name="T22">918. C'est dans la présentation et dans la justification de ces promesses que consiste la principale innovation.</text:span></text:span></text:p>
      <text:p text:style-name="P50"><text:span text:style-name="Strong_20_Emphasis"><text:span text:style-name="T22"><text:tab/>Si, en 1</text:span></text:span><text:span text:style-name="Strong_20_Emphasis"><text:span text:style-name="T29"> </text:span></text:span><text:span text:style-name="Strong_20_Emphasis"><text:span text:style-name="T22">914-1</text:span></text:span><text:span text:style-name="Strong_20_Emphasis"><text:span text:style-name="T29"> </text:span></text:span><text:span text:style-name="Strong_20_Emphasis"><text:span text:style-name="T22">918, les Alliés ont appelé l'Allemagne « </text:span></text:span><text:span text:style-name="Strong_20_Emphasis"><text:span text:style-name="T12">la Force</text:span></text:span><text:span text:style-name="Strong_20_Emphasis"><text:span text:style-name="T22"> », eux-mêmes « </text:span></text:span><text:span text:style-name="Strong_20_Emphasis"><text:span text:style-name="T12">le Droit</text:span></text:span><text:span text:style-name="Strong_20_Emphasis"><text:span text:style-name="T22"> », en 1</text:span></text:span><text:span text:style-name="Strong_20_Emphasis"><text:span text:style-name="T29"> </text:span></text:span><text:span text:style-name="Strong_20_Emphasis"><text:span text:style-name="T22">940-41, l'impérialisme allemand baptise ses adversaires « </text:span></text:span><text:span text:style-name="Strong_20_Emphasis"><text:span text:style-name="T12">l'Or</text:span></text:span><text:span text:style-name="Strong_20_Emphasis"><text:span text:style-name="T22"> », ploutocratie, haute finance, et il s'appelle lui-même « </text:span></text:span><text:span text:style-name="Strong_20_Emphasis"><text:span text:style-name="T12">le Sang</text:span></text:span><text:span text:style-name="Strong_20_Emphasis"><text:span text:style-name="T22"> ». La guerre pour le nouveau partage du monde, la plus capitaliste de toutes les guerres, devient </text:span></text:span><text:span text:style-name="Strong_20_Emphasis"><text:span text:style-name="T12">la lutte du Sang contre l'Or</text:span></text:span><text:span text:style-name="Strong_20_Emphasis"><text:span text:style-name="T22">, une lutte </text:span></text:span><text:span text:style-name="Strong_20_Emphasis"><text:span text:style-name="T12">anticapitaliste</text:span></text:span><text:span text:style-name="Strong_20_Emphasis"><text:span text:style-name="T22">, et M. Hitler a parlé explicitement, dans l'un de ses récents discours, d'une guerre entre deux mondes, où l'Angleterre incarne le </text:span></text:span><text:span text:style-name="Strong_20_Emphasis"><text:span text:style-name="T12">Capitalisme</text:span></text:span><text:span text:style-name="Strong_20_Emphasis"><text:span text:style-name="T22">. La démagogie anticapitaliste est transportée du plan de la politique intérieure sur le plan de la </text:span></text:span><text:span text:style-name="Strong_20_Emphasis"><text:span text:style-name="T12">Kriegspropaganda</text:span></text:span><text:span text:style-name="Strong_20_Emphasis"><text:span text:style-name="T22">.</text:span></text:span></text:p>
      <text:p text:style-name="P50"><text:span text:style-name="Strong_20_Emphasis"><text:span text:style-name="T22"><text:tab/>Les guerres impérialistes sont, comme dit Lénine, des « </text:span></text:span><text:span text:style-name="Strong_20_Emphasis"><text:span text:style-name="T12">guerres de conquête, de pillage et de brigandage</text:span></text:span><text:span text:style-name="Strong_20_Emphasis"><text:span text:style-name="T22"> ». Ce sont des guerres inavouables devant les peuples, sans lesquels on ne peut les conduire. Le rôle de la </text:span></text:span><text:span text:style-name="Strong_20_Emphasis"><text:span text:style-name="T12">propagande de guerre</text:span></text:span><text:span text:style-name="Strong_20_Emphasis"><text:span text:style-name="T22">, de la </text:span></text:span><text:span text:style-name="Strong_20_Emphasis"><text:span text:style-name="T12">Kriegspropaganda</text:span></text:span><text:span text:style-name="Strong_20_Emphasis"><text:span text:style-name="T22">, est de </text:span></text:span><text:span text:style-name="Strong_20_Emphasis"><text:span text:style-name="T12">transformer la guerre inavouable en guerre acceptable</text:span></text:span><text:span text:style-name="Strong_20_Emphasis"><text:span text:style-name="T22">, la guerre injuste en guerre juste.</text:span></text:span></text:p>
      <text:p text:style-name="P50"><text:span text:style-name="Strong_20_Emphasis"><text:span text:style-name="T22"><text:tab/>La </text:span></text:span><text:span text:style-name="Strong_20_Emphasis"><text:span text:style-name="T12">Kriegspropaganda</text:span></text:span><text:span text:style-name="Strong_20_Emphasis"><text:span text:style-name="T22"> hitlérienne présente la guerre impérialiste, elle aussi, comme la guerre du droit, comme une guerre juste. Elle affirme que sa victoire signifierait la paix durable. Elle fait comme tous les belligérants en 1</text:span></text:span><text:span text:style-name="Strong_20_Emphasis"><text:span text:style-name="T29"> </text:span></text:span><text:span text:style-name="Strong_20_Emphasis"><text:span text:style-name="T22">914-18, comme Daladier et Reynaud en 1</text:span></text:span><text:span text:style-name="Strong_20_Emphasis"><text:span text:style-name="T29"> </text:span></text:span><text:span text:style-name="Strong_20_Emphasis"><text:span text:style-name="T22">939-45, comme Churchill en 1</text:span></text:span><text:span text:style-name="Strong_20_Emphasis"><text:span text:style-name="T29"> </text:span></text:span><text:span text:style-name="Strong_20_Emphasis"><text:span text:style-name="T22">939-40-41, comme ont fait et comme feront toujours tous les gouvernants impérialistes, tant qu'ils existeront, et tant qu'ils feront des guerres de conquête, de pillage et de brigandage.</text:span></text:span></text:p>
      <text:p text:style-name="P50"><text:span text:style-name="Strong_20_Emphasis"><text:span text:style-name="T22"><text:tab/>La démagogie anticapitaliste, à laquelle M. Rosenberg et ses chefs empruntent leur principal slogan, montre l'évolution de la situation depuis 1</text:span></text:span><text:span text:style-name="Strong_20_Emphasis"><text:span text:style-name="T29"> </text:span></text:span><text:span text:style-name="Strong_20_Emphasis"><text:span text:style-name="T22">914 ; elle montre à quel point, à l'époque où l'</text:span></text:span><text:span text:style-name="Strong_20_Emphasis"><text:span text:style-name="T12">Union soviétique</text:span></text:span><text:span text:style-name="Strong_20_Emphasis"><text:span text:style-name="T22"> existe, la situation du capitalisme est compromise dans les choses et dans les esprits. Le régime de M. Hitler ne peut se maintenir en Allemagne que </text:span></text:span><text:span text:style-name="Strong_20_Emphasis"><text:span text:style-name="T12">par la terreur et en se réclamant du socialisme</text:span></text:span><text:span text:style-name="Strong_20_Emphasis"><text:span text:style-name="T22">. Il ne peut entraîner son peuple à la guerre et le maintenir dans la guerre qu'en plaçant celle-ci sous le signe d'une lutte anticapitaliste.</text:span></text:span></text:p>
      <text:p text:style-name="P50"><text:span text:style-name="Strong_20_Emphasis"><text:span text:style-name="T22"/></text:span></text:p>
      <text:p text:style-name="P109"><text:span text:style-name="Strong_20_Emphasis"><text:span text:style-name="T22"><text:tab/></text:span></text:span><text:span text:style-name="Strong_20_Emphasis"><text:span text:style-name="T12">La propagande n'a pas pour objet de rechercher la vérité objective, dans la mesure où elle est favorable aussi à d'autres ... et de l'exposer ensuite avec sincérité doctrinale devant les masses</text:span></text:span><text:span text:style-name="Strong_20_Emphasis"><text:span text:style-name="T22"> (Hitler, </text:span></text:span><text:span text:style-name="Strong_20_Emphasis"><text:span text:style-name="T12">Mein Kampf</text:span></text:span><text:span text:style-name="Strong_20_Emphasis"><text:span text:style-name="T22">).</text:span></text:span></text:p>
      <text:p text:style-name="P50"><text:span text:style-name="Strong_20_Emphasis"><text:span text:style-name="T22"/></text:span></text:p>
      <text:p text:style-name="P50"><text:span text:style-name="Strong_20_Emphasis"><text:span text:style-name="T22"><text:tab/>Il y a une </text:span></text:span><text:span text:style-name="Strong_20_Emphasis"><text:span text:style-name="T12">ploutocratie</text:span></text:span><text:span text:style-name="Strong_20_Emphasis"><text:span text:style-name="T22"> allemande, comme il y a une </text:span></text:span><text:span text:style-name="Strong_20_Emphasis"><text:span text:style-name="T12">ploutocratie</text:span></text:span><text:span text:style-name="Strong_20_Emphasis"><text:span text:style-name="T22"> britannique. </text:span></text:span><text:soft-page-break/><text:span text:style-name="Strong_20_Emphasis"><text:span text:style-name="T22">Parler de </text:span></text:span><text:span text:style-name="Strong_20_Emphasis"><text:span text:style-name="T12">la lutte des deux ploutocraties pour l'hégémonie</text:span></text:span><text:span text:style-name="Strong_20_Emphasis"><text:span text:style-name="T22">, ce serait la vérité objective. </text:span></text:span><text:span text:style-name="Strong_20_Emphasis"><text:span text:style-name="T22">On parle donc de la </text:span></text:span><text:span text:style-name="Strong_20_Emphasis"><text:span text:style-name="T12">ploutocratie</text:span></text:span><text:span text:style-name="Strong_20_Emphasis"><text:span text:style-name="T22"> anglaise. Quant à l'Allemagne, elle est simplement le pays du </text:span></text:span><text:span text:style-name="Strong_20_Emphasis"><text:span text:style-name="T12">Sang</text:span></text:span><text:span text:style-name="Strong_20_Emphasis"><text:span text:style-name="T22"> qui lutte contre l'</text:span></text:span><text:span text:style-name="Strong_20_Emphasis"><text:span text:style-name="T16">O</text:span></text:span><text:span text:style-name="Strong_20_Emphasis"><text:span text:style-name="T12">r</text:span></text:span><text:span text:style-name="Strong_20_Emphasis"><text:span text:style-name="T22">, et c'est ce que l'on appelle la Kriegspropaganda.</text:span></text:span></text:p>
      <text:p text:style-name="P50"><text:span text:style-name="Strong_20_Emphasis"><text:span text:style-name="T22"><text:tab/>Mais qu'est-ce donc que cette lutte « </text:span></text:span><text:span text:style-name="Strong_20_Emphasis"><text:span text:style-name="T12">contre</text:span></text:span><text:span text:style-name="Strong_20_Emphasis"><text:span text:style-name="T22"> » l'</text:span></text:span><text:span text:style-name="Strong_20_Emphasis"><text:span text:style-name="T12">Or</text:span></text:span><text:span text:style-name="Strong_20_Emphasis"><text:span text:style-name="T22"> ? L'Allemagne n'avait pas d'or en 1</text:span></text:span><text:span text:style-name="Strong_20_Emphasis"><text:span text:style-name="T30"> </text:span></text:span><text:span text:style-name="Strong_20_Emphasis"><text:span text:style-name="T22">939, alors que la France, l'Angleterre et les Etats-unis détenaient la majeure partie des réserves d'or du monde capitaliste. Est-ce pour cela que l'Allemagne lutte contre l'or ?</text:span></text:span></text:p>
      <text:p text:style-name="P50"><text:span text:style-name="Strong_20_Emphasis"><text:span text:style-name="T22"><text:tab/>L'Allemagne hitlérienne n'avait pas non plus, en 1</text:span></text:span><text:span text:style-name="Strong_20_Emphasis"><text:span text:style-name="T30"> </text:span></text:span><text:span text:style-name="Strong_20_Emphasis"><text:span text:style-name="T22">939, de pétrole et de caoutchouc. Elle lutte donc aussi contre le pétrole et contre le caoutchouc ? Le grand drame qui se joue s'appelle-t-il, non seulement </text:span></text:span><text:span text:style-name="Strong_20_Emphasis"><text:span text:style-name="T12">Sang et Or</text:span></text:span><text:span text:style-name="Strong_20_Emphasis"><text:span text:style-name="T22">, mais aussi </text:span></text:span><text:span text:style-name="Strong_20_Emphasis"><text:span text:style-name="T12">Sang et Pétrole</text:span></text:span><text:span text:style-name="Strong_20_Emphasis"><text:span text:style-name="T22"> </text:span></text:span><text:span text:style-name="Strong_20_Emphasis"><text:span text:style-name="T22">et </text:span></text:span><text:span text:style-name="Strong_20_Emphasis"><text:span text:style-name="T12">Sang et Caoutchouc</text:span></text:span><text:span text:style-name="Strong_20_Emphasis"><text:span text:style-name="T22">, et, comme l'Allemagne n'a pas de colonies, également </text:span></text:span><text:span text:style-name="Strong_20_Emphasis"><text:span text:style-name="T12">Sang et colonies</text:span></text:span><text:span text:style-name="Strong_20_Emphasis"><text:span text:style-name="T22"> ou encore </text:span></text:span><text:span text:style-name="Strong_20_Emphasis"><text:span text:style-name="T12">Sang et contrôle des voies maritimes</text:span></text:span><text:span text:style-name="Strong_20_Emphasis"><text:span text:style-name="T93"> ?</text:span></text:span></text:p>
      <text:p text:style-name="P50"><text:span text:style-name="Strong_20_Emphasis"><text:span text:style-name="T22"><text:tab/>Si l'on a choisi précisément </text:span></text:span><text:span text:style-name="Strong_20_Emphasis"><text:span text:style-name="T12">Sang et Or</text:span></text:span><text:span text:style-name="Strong_20_Emphasis"><text:span text:style-name="T22">, c'est que l'or est le symbole vulgaire du capitalisme. De cette manière, M. Rosenberg peut déguiser la lutte pour l'or en une lutte contre l'or. L'impérialisme allemand, au cas où il sera victorieux, nous libèrera de l'esclavage de l'or, proclame M. Rosenberg. Nous devons donc tirer la conclusion qu'après la victoire de l'Allemagne, l'or perdra sa valeur, qu'un volume d'or sera aussi dépourvu de valeur qu'un volume d'air ?</text:span></text:span></text:p>
      <text:p text:style-name="P50"><text:span text:style-name="Strong_20_Emphasis"><text:span text:style-name="T22"/></text:span></text:p>
      <text:p text:style-name="P109"><text:span text:style-name="Strong_20_Emphasis"><text:span text:style-name="T22"><text:tab/>Mais tel n'est pas le dessein de M. Rosenberg. </text:span></text:span><text:span text:style-name="Strong_20_Emphasis"><text:span text:style-name="T12">L'or</text:span></text:span><text:span text:style-name="Strong_20_Emphasis"><text:span text:style-name="T22">, a-t-il dit dans son discours, </text:span></text:span><text:span text:style-name="Strong_20_Emphasis"><text:span text:style-name="T12">est un métal précieux ; il conservera sa valeur et sa signification pour des buts différents ; il pourra peut-être même être moyen de règlement pour les relations économiques entre Etats. Mais cette hypnose de la dépendance intérieure qui a dominé pendant des siècles est aujourd'hui abolie.</text:span></text:span></text:p>
      <text:p text:style-name="P50"><text:span text:style-name="Strong_20_Emphasis"><text:span text:style-name="T22"/></text:span></text:p>
      <text:p text:style-name="P50"><text:span text:style-name="Strong_20_Emphasis"><text:span text:style-name="T22"><text:tab/>La libération de l'or doit donc être purement « </text:span></text:span><text:span text:style-name="Strong_20_Emphasis"><text:span text:style-name="T12">spirituelle</text:span></text:span><text:span text:style-name="Strong_20_Emphasis"><text:span text:style-name="T22"> ». L'impérialisme allemand, s'il est victorieux, s'emparera de réserves d'or et de mines d'or. Il y aura toujours la dépendance « extérieure » vis-à-vis de l'or, mais il n'y aura plus la dépendance « intérieure » ; on restera subordonné à l'or dans l'espace, mais on en sera délivré dans la conscience. </text:span></text:span><text:span text:style-name="Strong_20_Emphasis"><text:span text:style-name="T12">L'impérialisme allemand nous libèrera de l'or par une restriction mentale</text:span></text:span><text:span text:style-name="Strong_20_Emphasis"><text:span text:style-name="T22">.</text:span></text:span></text:p>
      <text:p text:style-name="P50"><text:span text:style-name="Strong_20_Emphasis"><text:span text:style-name="T22"><text:tab/>Comme on voit, M. Rosenberg veut dire simplement qu'il y a un bon usage et un mauvais usage de l'or. Le mauvais usage est celui qu'en font les capitalistes franco-anglo-américains. Le bon usage est celui qu'en feront, en cas de victoire, les capitalistes allemands. Mais il exprime cette banalité colossale sur le ton de l'emphase vaticinante, et c'est là le grand art de la </text:span></text:span><text:span text:style-name="Strong_20_Emphasis"><text:span text:style-name="T12">Kriegspropaganda</text:span></text:span><text:span text:style-name="Strong_20_Emphasis"><text:span text:style-name="T22"> et, d'une manière générale, de l'idéologie </text:span></text:span><text:span text:style-name="Strong_20_Emphasis"><text:span text:style-name="T12">raciste</text:span></text:span><text:span text:style-name="Strong_20_Emphasis"><text:span text:style-name="T22">.</text:span></text:span></text:p>
      <text:p text:style-name="P50"><text:span text:style-name="Strong_20_Emphasis"><text:span text:style-name="T22"><text:tab/>Voilà pour « l'</text:span></text:span><text:span text:style-name="Strong_20_Emphasis"><text:span text:style-name="T12">Or</text:span></text:span><text:span text:style-name="Strong_20_Emphasis"><text:span text:style-name="T22"> ». Quant au « </text:span></text:span><text:span text:style-name="Strong_20_Emphasis"><text:span text:style-name="T12">Sang</text:span></text:span><text:span text:style-name="Strong_20_Emphasis"><text:span text:style-name="T22"> », il doit exprimer que l'Allemagne n'est pas, à proprement parler, un pays capitaliste, puisque, précisément, il s'appelle « </text:span></text:span><text:span text:style-name="Strong_20_Emphasis"><text:span text:style-name="T12">national-socialiste</text:span></text:span><text:span text:style-name="Strong_20_Emphasis"><text:span text:style-name="T22"> ». Le « </text:span></text:span><text:span text:style-name="Strong_20_Emphasis"><text:span text:style-name="T12">Sang</text:span></text:span><text:span text:style-name="Strong_20_Emphasis"><text:span text:style-name="T22"> » définit le </text:span></text:span><text:span text:style-name="Strong_20_Emphasis"><text:span text:style-name="T12">national-socialisme</text:span></text:span><text:span text:style-name="Strong_20_Emphasis"><text:span text:style-name="T22"> en tant que régime social. Plus exactement, il doit symboliser la grande « </text:span></text:span><text:span text:style-name="Strong_20_Emphasis"><text:span text:style-name="T12">idée unificatrice</text:span></text:span><text:span text:style-name="Strong_20_Emphasis"><text:span text:style-name="T22"> » dont M. Rosenberg déplorait l'absence dans la </text:span></text:span><text:span text:style-name="Strong_20_Emphasis"><text:span text:style-name="T12">Kriegspropaganda</text:span></text:span><text:span text:style-name="Strong_20_Emphasis"><text:span text:style-name="T22"> de l'Allemagne impériale. Il doit exprimer que l'Allemagne n'est plus une société divisée en classes antagonistes, mais une société sans classes.</text:span></text:span></text:p>
      <text:p text:style-name="P50"><text:soft-page-break/><text:span text:style-name="Strong_20_Emphasis"><text:span text:style-name="T22"><text:tab/>Faut-il entendre par là que le capitalisme a été supprimé en Allemagne ? </text:span></text:span><text:span text:style-name="Strong_20_Emphasis"><text:span text:style-name="T22">N'importe quel numéro de la Frankfurter Zeitung nous montre qu'il y a, en Allemagne, des actions et, par conséquent, des actionnaires, des dividendes, et, par conséquent, profit capitaliste et profiteurs ; la propriété privée des moyens de production avec une concentration très avancée de la production et des capitaux et, par conséquent, une </text:span></text:span><text:span text:style-name="Strong_20_Emphasis"><text:span text:style-name="T12">oligarchie</text:span></text:span><text:span text:style-name="Strong_20_Emphasis"><text:span text:style-name="T22"> financière, une </text:span></text:span><text:span text:style-name="Strong_20_Emphasis"><text:span text:style-name="T12">ploutocratie</text:span></text:span><text:span text:style-name="Strong_20_Emphasis"><text:span text:style-name="T22">. M. </text:span></text:span><text:span text:style-name="Strong_20_Emphasis"><text:span text:style-name="T12">Krupp von Bohlen</text:span></text:span><text:span text:style-name="Strong_20_Emphasis"><text:span text:style-name="T22">, qui en fait partie et qui n'a jamais été exproprié, est une célébrité internationale.</text:span></text:span></text:p>
      <text:p text:style-name="P50"><text:span text:style-name="Strong_20_Emphasis"><text:span text:style-name="T22"><text:tab/>Mais il ne s'agit pas non plus, pour M. Rosenberg, d'exproprier, en Allemagne national-socialiste, les capitalistes. « </text:span></text:span><text:span text:style-name="Strong_20_Emphasis"><text:span text:style-name="T12">Ce que nous voulons aujourd'hui</text:span></text:span><text:span text:style-name="Strong_20_Emphasis"><text:span text:style-name="T22">, a-t-il dit en 1</text:span></text:span><text:span text:style-name="Strong_20_Emphasis"><text:span text:style-name="T30"> </text:span></text:span><text:span text:style-name="Strong_20_Emphasis"><text:span text:style-name="T22">934 aux ouvriers des usines Opel, </text:span></text:span><text:span text:style-name="Strong_20_Emphasis"><text:span text:style-name="T12">c'est que l'ouvrier allemand jouisse de la même considération intérieure que tous les autres Volksgenossen allemands</text:span></text:span><text:span text:style-name="Strong_20_Emphasis"><text:span text:style-name="T22">.</text:span></text:span></text:p>
      <text:p text:style-name="P50"><text:span text:style-name="Strong_20_Emphasis"><text:span text:style-name="T22"><text:tab/>L'émancipation des travailleurs en </text:span></text:span><text:span text:style-name="Strong_20_Emphasis"><text:span text:style-name="T12">Allemagne national-socialiste</text:span></text:span><text:span text:style-name="Strong_20_Emphasis"><text:span text:style-name="T22">, est l'œuvre </text:span></text:span><text:span text:style-name="Strong_20_Emphasis"><text:span text:style-name="T22">« </text:span></text:span><text:span text:style-name="Strong_20_Emphasis"><text:span text:style-name="T12">spirituelle</text:span></text:span><text:span text:style-name="Strong_20_Emphasis"><text:span text:style-name="T22"> » des capitalistes eux-mêmes. Ils réalisent cette émancipation en accordant aux travailleurs leur « </text:span></text:span><text:span text:style-name="Strong_20_Emphasis"><text:span text:style-name="T12">considération intérieure</text:span></text:span><text:span text:style-name="Strong_20_Emphasis"><text:span text:style-name="T22"> », leur « </text:span></text:span><text:span text:style-name="Strong_20_Emphasis"><text:span text:style-name="T12">innere Achtung</text:span></text:span><text:span text:style-name="Strong_20_Emphasis"><text:span text:style-name="T22"> ». C'est pourquoi cette émancipation est une création continue. Chaque fois qu'à propos d'un acte qui aggrave la situation de l'exploité, l'exploiteur l'appelle non pas « </text:span></text:span><text:span text:style-name="Strong_20_Emphasis"><text:span text:style-name="T12">elendes Rindvieh</text:span></text:span><text:span text:style-name="Strong_20_Emphasis"><text:span text:style-name="T22"> » (</text:span></text:span><text:span text:style-name="Strong_20_Emphasis"><text:span text:style-name="T31"> </text:span></text:span><text:span text:style-name="Strong_20_Emphasis"><text:span text:style-name="T12">Espèce d'abruti</text:span></text:span><text:span text:style-name="Strong_20_Emphasis"><text:span text:style-name="T22"> ! ), mais « </text:span></text:span><text:span text:style-name="Strong_20_Emphasis"><text:span text:style-name="T12">Hochwohlgeborener Herr Volksgenosse</text:span></text:span><text:span text:style-name="Strong_20_Emphasis"><text:span text:style-name="T22"> » (</text:span></text:span><text:span text:style-name="Strong_20_Emphasis"><text:span text:style-name="T31"> </text:span></text:span><text:span text:style-name="Strong_20_Emphasis"><text:span text:style-name="T12">Très estimé Monsieur et Camarade</text:span></text:span><text:span text:style-name="Strong_20_Emphasis"><text:span text:style-name="T22"> ! ), l'exploité demeure asservi physiquement, mais il est émancipé métaphysiquement. La situation des travailleurs peut donc s'aggraver continuellement, ils seront néanmoins mystiquement de plus en plus émancipés, car l'exploiteur peut faire n'importe quoi, pourvu qu'il accorde au peuple sa </text:span></text:span><text:span text:style-name="Strong_20_Emphasis"><text:span text:style-name="T12">considération intérieure</text:span></text:span><text:span text:style-name="Strong_20_Emphasis"><text:span text:style-name="T22">, die </text:span></text:span><text:span text:style-name="Strong_20_Emphasis"><text:span text:style-name="T12">innere Achtung</text:span></text:span><text:span text:style-name="Strong_20_Emphasis"><text:span text:style-name="T22">. </text:span></text:span><text:span text:style-name="Strong_20_Emphasis"><text:span text:style-name="T21">Le national-socialisme a supprimé le capitalisme par restriction mentale</text:span></text:span><text:span text:style-name="Strong_20_Emphasis"><text:span text:style-name="T22">. </text:span></text:span><text:span text:style-name="Strong_20_Emphasis"><text:span text:style-name="T12">C'est la libération national-socialiste du prolétariat</text:span></text:span><text:span text:style-name="Strong_20_Emphasis"><text:span text:style-name="T22">.</text:span></text:span></text:p>
      <text:p text:style-name="P50"><text:span text:style-name="Strong_20_Emphasis"><text:span text:style-name="T22"/></text:span></text:p>
      <text:p text:style-name="P109"><text:span text:style-name="Strong_20_Emphasis"><text:span text:style-name="T22"><text:tab/></text:span></text:span><text:span text:style-name="Strong_20_Emphasis"><text:span text:style-name="T12">Le mal pour l'Allemagne, c'était</text:span></text:span><text:span text:style-name="Strong_20_Emphasis"><text:span text:style-name="T22">, a dit M. Rosenberg dans le même discours, </text:span></text:span><text:span text:style-name="Strong_20_Emphasis"><text:span text:style-name="T12">que les chefs du marxisme regardaient toujours « en haut », avec un sentiment d'infériorité, non avec la conscience de l'égalité des droits, mais avec la conscience intérieure que ces gens d'en haut étaient vraiment plus et que pour cette raison il fallait mener des combats contre eux</text:span></text:span><text:span text:style-name="Strong_20_Emphasis"><text:span text:style-name="T22"> (</text:span></text:span><text:span text:style-name="Strong_20_Emphasis"><text:span text:style-name="T31"> </text:span></text:span><text:span text:style-name="Strong_20_Emphasis"><text:span text:style-name="T22">Rosenberg, </text:span></text:span><text:span text:style-name="Strong_20_Emphasis"><text:span text:style-name="T12">Blut und Ehre</text:span></text:span><text:span text:style-name="Strong_20_Emphasis"><text:span text:style-name="T22">, tome 2</text:span></text:span><text:span text:style-name="Strong_20_Emphasis"><text:span text:style-name="T31"> </text:span></text:span><text:span text:style-name="Strong_20_Emphasis"><text:span text:style-name="T22">).</text:span></text:span></text:p>
      <text:p text:style-name="P50"><text:span text:style-name="Strong_20_Emphasis"><text:span text:style-name="T22"/></text:span></text:p>
      <text:p text:style-name="P50"><text:span text:style-name="Strong_20_Emphasis"><text:span text:style-name="T22"><text:tab/>Toute la question sociale est du domaine de la « </text:span></text:span><text:span text:style-name="Strong_20_Emphasis"><text:span text:style-name="T12">vie intérieure</text:span></text:span><text:span text:style-name="Strong_20_Emphasis"><text:span text:style-name="T22"> ». Il en est de l'exploitation comme de la vieillesse : on est exploité quand on se sent exploité ; on est inférieur quand on se sent inférieur ; on est égal quand on se sent égal. </text:span></text:span><text:span text:style-name="Strong_20_Emphasis"><text:span text:style-name="T12">Il ne faut donc pas supprimer l'exploitation, mais la conscience de l'exploitation</text:span></text:span><text:span text:style-name="Strong_20_Emphasis"><text:span text:style-name="T22"> ; il ne faut pas supprimer l'infériorité, mais le sentiment de l'infériorité ; </text:span></text:span><text:span text:style-name="Strong_20_Emphasis"><text:span text:style-name="T12">il ne faut pas créer les conditions réelles de l'égalité sociale, mais le sentiment interne de l'égalité</text:span></text:span><text:span text:style-name="Strong_20_Emphasis"><text:span text:style-name="T22"> ; « </text:span></text:span><text:span text:style-name="Strong_20_Emphasis"><text:span text:style-name="T12">das innere Bewusstsein der Gleichberechtigung</text:span></text:span><text:span text:style-name="Strong_20_Emphasis"><text:span text:style-name="T22"> », comme dit M. Rosenberg.</text:span></text:span></text:p>
      <text:p text:style-name="P50"><text:span text:style-name="Strong_20_Emphasis"><text:span text:style-name="T22"><text:tab/>Il ne faut donc pas dire « </text:span></text:span><text:span text:style-name="Strong_20_Emphasis"><text:span text:style-name="T12">ces ploutocrates détiennent le pouvoir économique et politique en vivant sur nous en parasites</text:span></text:span><text:span text:style-name="Strong_20_Emphasis"><text:span text:style-name="T22"> » et il ne faut pas vouloir « </text:span></text:span><text:span text:style-name="Strong_20_Emphasis"><text:span text:style-name="T12">mener des combats contre eux</text:span></text:span><text:span text:style-name="Strong_20_Emphasis"><text:span text:style-name="T22"> » pour les renverser et vivre, enfin, en paix. Il faut se dire : je vaux « </text:span></text:span><text:span text:style-name="Strong_20_Emphasis"><text:span text:style-name="T12">intérieurement</text:span></text:span><text:span text:style-name="Strong_20_Emphasis"><text:span text:style-name="T22"> » M. Krupp von Bohlen ; je ne le place pas au-dessus de moi, je me « </text:span></text:span><text:span text:style-name="Strong_20_Emphasis"><text:span text:style-name="T12">sens</text:span></text:span><text:span text:style-name="Strong_20_Emphasis"><text:span text:style-name="T22"> » son égal ; je n'ai donc aucune raison de lutter contre lui. Et c'est pour amener cette conclusion que M. Rosenberg construit tout le reste, en empruntant sans </text:span></text:span><text:soft-page-break/><text:span text:style-name="Strong_20_Emphasis"><text:span text:style-name="T22">vergogne le « </text:span></text:span><text:span text:style-name="Strong_20_Emphasis"><text:span text:style-name="T12">complexe d'infériorité</text:span></text:span><text:span text:style-name="Strong_20_Emphasis"><text:span text:style-name="T22"> » au juif </text:span></text:span><text:span text:style-name="Strong_20_Emphasis"><text:span text:style-name="T12">Alfred Adler</text:span></text:span><text:span text:style-name="Strong_20_Emphasis"><text:span text:style-name="T22">, disciple dissident du juif </text:span></text:span><text:span text:style-name="Strong_20_Emphasis"><text:span text:style-name="T12">Sigmund Freud</text:span></text:span><text:span text:style-name="Strong_20_Emphasis"><text:span text:style-name="T22"> et inventeur de l'</text:span></text:span><text:span text:style-name="Strong_20_Emphasis"><text:span text:style-name="T12">Individualpsychologie</text:span></text:span><text:span text:style-name="Strong_20_Emphasis"><text:span text:style-name="T22">, qui fut avec la </text:span></text:span><text:span text:style-name="Strong_20_Emphasis"><text:span text:style-name="T12">psychanalyse</text:span></text:span><text:span text:style-name="Strong_20_Emphasis"><text:span text:style-name="T22">, la tarte à la crème de la pédagogie social-démocrate. Voilà le </text:span></text:span><text:span text:style-name="Strong_20_Emphasis"><text:span text:style-name="T12">racisme</text:span></text:span><text:span text:style-name="Strong_20_Emphasis"><text:span text:style-name="T22">, « </text:span></text:span><text:span text:style-name="Strong_20_Emphasis"><text:span text:style-name="T12">la plus grande révolution spirituelle depuis le christianisme</text:span></text:span><text:span text:style-name="Strong_20_Emphasis"><text:span text:style-name="T22"> », selon la formule de M. Rosenberg.</text:span></text:span></text:p>
      <text:p text:style-name="P50"><text:span text:style-name="Strong_20_Emphasis"><text:span text:style-name="T22"><text:tab/>Nous sommes donc libérés du capitalisme, comme de l'or : par voie de processus intérieurs et de restrictions mentales. Les capitalistes gardent en Allemagne leurs usines, leurs mines et leurs banques, mais ils sont expropriés de leur mépris visible - </text:span></text:span><text:span text:style-name="Strong_20_Emphasis"><text:span text:style-name="T22">et là aussi sur le papier - pour les travailleurs. Ceux-ci gardent leurs chaînes et reçoivent, à titre de consolation, la « </text:span></text:span><text:span text:style-name="Strong_20_Emphasis"><text:span text:style-name="T12">considération intérieure</text:span></text:span><text:span text:style-name="Strong_20_Emphasis"><text:span text:style-name="T22"> », die </text:span></text:span><text:span text:style-name="Strong_20_Emphasis"><text:span text:style-name="T12">innere Achtung</text:span></text:span><text:span text:style-name="Strong_20_Emphasis"><text:span text:style-name="T22">, de leurs geôliers. Il n'y a pas de réalisation plus économique du socialisme que celle-là ! C'est pourquoi le </text:span></text:span><text:span text:style-name="Strong_20_Emphasis"><text:span text:style-name="T12">national-socialisme</text:span></text:span><text:span text:style-name="Strong_20_Emphasis"><text:span text:style-name="T22"> est le vrai socialisme - pour les capitalistes.</text:span></text:span></text:p>
      <text:p text:style-name="P50"><text:span text:style-name="Strong_20_Emphasis"><text:span text:style-name="T22"><text:tab/>C'est suivant la même méthode « </text:span></text:span><text:span text:style-name="Strong_20_Emphasis"><text:span text:style-name="T12">mystique</text:span></text:span><text:span text:style-name="Strong_20_Emphasis"><text:span text:style-name="T22"> » que M. Rosenberg et ses collègues </text:span></text:span><text:span text:style-name="Strong_20_Emphasis"><text:span text:style-name="T22">ont réalisé </text:span></text:span><text:span text:style-name="Strong_20_Emphasis"><text:span text:style-name="T12">la société sans classes</text:span></text:span><text:span text:style-name="Strong_20_Emphasis"><text:span text:style-name="T22"> en Allemagne. M. Rosenberg proclame, en effet, que l'Allemagne est un pays unifié. Faut-il entendre par là qu'en Allemagne il n'y a plus de capitalistes et de prolétaires, plus de Junkers et de paysans exploités ? Non, d'après les explications de M. Rosenberg, l'unification de la société allemande a été réalisée, non selon les voies ordinaires de la nature, mais par voie mystique. Cette unification est ce qu'il appelle le mystère du sang.</text:span></text:span></text:p>
      <text:p text:style-name="P50"><text:span text:style-name="Strong_20_Emphasis"><text:span text:style-name="T22"><text:tab/>M. </text:span></text:span><text:span text:style-name="Strong_20_Emphasis"><text:span text:style-name="T12">Krupp von Bohlen</text:span></text:span><text:span text:style-name="Strong_20_Emphasis"><text:span text:style-name="T22"> s'adresse à l'ouvrier et lui dit « nous sommes du même sang toi et moi ». Et si l'ouvrier le croit, s'il ne se sent plus d'une autre classe, mais de la même race, s'il se sent uni avec M. </text:span></text:span><text:span text:style-name="Strong_20_Emphasis"><text:span text:style-name="T12">Krupp von Bohlen</text:span></text:span><text:span text:style-name="Strong_20_Emphasis"><text:span text:style-name="T22">, alors l'unification de la société s'est réalisée, le mystère du sang s'est accompli. Cette unification est un mystère, parce que les classes subsistent extérieurement, tout en ne subsistant plus intérieurement, du moins cette abolition intérieure de l'antagonisme des classes est chaudement et, en même temps, férocement recommandée aux travailleurs. En Union soviétique, l'unification de la société, réalisée par la suppression effective des classes antagonistes, n'est pas un mystère, parce qu'elle est réelle. En Allemagne national-socialiste, elle constitue un mystère, précisément parce qu'elle n'est pas réelle.</text:span></text:span></text:p>
      <text:p text:style-name="P50"><text:span text:style-name="Strong_20_Emphasis"><text:span text:style-name="T22"><text:tab/>Cette théologie raciale de la « </text:span></text:span><text:span text:style-name="Strong_20_Emphasis"><text:span text:style-name="T12">transsubstantiation sociale</text:span></text:span><text:span text:style-name="Strong_20_Emphasis"><text:span text:style-name="T22"> » a évidemment son noyau réel. M. Rosenberg a dit, en 1</text:span></text:span><text:span text:style-name="Strong_20_Emphasis"><text:span text:style-name="T32"> </text:span></text:span><text:span text:style-name="Strong_20_Emphasis"><text:span text:style-name="T22">934, dans un discours consacré à l'idéologie « </text:span></text:span><text:span text:style-name="Strong_20_Emphasis"><text:span text:style-name="T12">national-socialiste</text:span></text:span><text:span text:style-name="Strong_20_Emphasis"><text:span text:style-name="T22"> » :</text:span></text:span></text:p>
      <text:p text:style-name="P50"><text:span text:style-name="Strong_20_Emphasis"><text:span text:style-name="T22"/></text:span></text:p>
      <text:p text:style-name="P109"><text:span text:style-name="Strong_20_Emphasis"><text:span text:style-name="T22"><text:tab/></text:span></text:span><text:span text:style-name="Strong_20_Emphasis"><text:span text:style-name="T12">Dans le devenir du triomphal mouvement national-socialiste s'est révélé le mystère profond du sang qui, en apparence, était mort durant la guerre mondiale et qui s'est réincarné dans ce nouveau mouvement</text:span></text:span><text:span text:style-name="Strong_20_Emphasis"><text:span text:style-name="T22"> (</text:span></text:span><text:span text:style-name="Strong_20_Emphasis"><text:span text:style-name="T32"> </text:span></text:span><text:span text:style-name="Strong_20_Emphasis"><text:span text:style-name="T22">Rosenberg, </text:span></text:span><text:span text:style-name="Strong_20_Emphasis"><text:span text:style-name="T12">Blut und Ehre</text:span></text:span><text:span text:style-name="Strong_20_Emphasis"><text:span text:style-name="T22">, tome 2</text:span></text:span><text:span text:style-name="Strong_20_Emphasis"><text:span text:style-name="T32"> </text:span></text:span><text:span text:style-name="Strong_20_Emphasis"><text:span text:style-name="T22">).</text:span></text:span></text:p>
      <text:p text:style-name="P50"><text:span text:style-name="Strong_20_Emphasis"><text:span text:style-name="T22"/></text:span></text:p>
      <text:p text:style-name="P50"><text:span text:style-name="Strong_20_Emphasis"><text:span text:style-name="T22"><text:tab/>Ce mystère profond du </text:span></text:span><text:span text:style-name="Strong_20_Emphasis"><text:span text:style-name="T17">S</text:span></text:span><text:span text:style-name="Strong_20_Emphasis"><text:span text:style-name="T12">ang</text:span></text:span><text:span text:style-name="Strong_20_Emphasis"><text:span text:style-name="T22"> qui est mort pendant la guerre impérialiste de 1 914-1  918, nous le connaissons bien : c'est l'</text:span></text:span><text:span text:style-name="Strong_20_Emphasis"><text:span text:style-name="T12">Union sacrée</text:span></text:span><text:span text:style-name="Strong_20_Emphasis"><text:span text:style-name="T22">. Elle est morte dans la mesure où les masses ont retourné leurs armes contre les profiteurs de guerre et, d'une manière générale, contre la ploutocratie.</text:span></text:span></text:p>
      <text:p text:style-name="P50"><text:span text:style-name="Strong_20_Emphasis"><text:span text:style-name="T22"><text:tab/>De nouveau, c'est une vieille idée de la réaction que M. Rosenberg reprend sur le mode de l'emphase théologico-métaphysique : le mystère du sang vit tant que les masses se laissent conduire par la ploutocratie ; il meurt quand elles ne se laissent </text:span></text:span><text:soft-page-break/><text:span text:style-name="Strong_20_Emphasis"><text:span text:style-name="T22">plus faire. Et effectivement, le mystère du sang est redevenu vivant dans le </text:span></text:span><text:span text:style-name="Strong_20_Emphasis"><text:span text:style-name="T22">mouvement </text:span></text:span><text:span text:style-name="Strong_20_Emphasis"><text:span text:style-name="T12">national-socialiste</text:span></text:span><text:span text:style-name="Strong_20_Emphasis"><text:span text:style-name="T22">, en ce sens qu'il s'agissait bien, pour ce mouvement, de ramener les masses sous l'influence de la ploutocratie. Le « </text:span></text:span><text:span text:style-name="Strong_20_Emphasis"><text:span text:style-name="T12">Sang</text:span></text:span><text:span text:style-name="Strong_20_Emphasis"><text:span text:style-name="T22"> », fondement « </text:span></text:span><text:span text:style-name="Strong_20_Emphasis"><text:span text:style-name="T12">scientifique</text:span></text:span><text:span text:style-name="Strong_20_Emphasis"><text:span text:style-name="T22"> » de l'Union sacrée ! Déjà la bourgeoisie avait appelé la lutte du prolétariat contre elle une lutte « </text:span></text:span><text:span text:style-name="Strong_20_Emphasis"><text:span text:style-name="T12">fratricide</text:span></text:span><text:span text:style-name="Strong_20_Emphasis"><text:span text:style-name="T22"> ».</text:span></text:span></text:p>
      <text:p text:style-name="P50"><text:span text:style-name="Strong_20_Emphasis"><text:span text:style-name="T22"><text:tab/>La suppression « </text:span></text:span><text:span text:style-name="Strong_20_Emphasis"><text:span text:style-name="T12">nationale-socialiste</text:span></text:span><text:span text:style-name="Strong_20_Emphasis"><text:span text:style-name="T22"> » du capitalisme revient au fond à distinguer deux sortes de capitalisme - le bon et le mauvais. La vieille distinction entre </text:span></text:span><text:span text:style-name="Strong_20_Emphasis"><text:span text:style-name="T22">le bon et le mauvais patron est reprise par les « </text:span></text:span><text:span text:style-name="Strong_20_Emphasis"><text:span text:style-name="T12">nationaux-socialistes</text:span></text:span><text:span text:style-name="Strong_20_Emphasis"><text:span text:style-name="T22"> », mais avec une orientation particulière. Le mauvais capitaliste, c'est celui qui, selon la formule de M. Rosenberg, proclame « </text:span></text:span><text:span text:style-name="Strong_20_Emphasis"><text:span text:style-name="T12">la liberté absolue de l'individu économique</text:span></text:span><text:span text:style-name="Strong_20_Emphasis"><text:span text:style-name="T22"> ». Le mauvais capitalisme, c'est le capitalisme libéral, le capitalisme de libre concurrence. Mais il y a le bon capitalisme, et c'est celui des monopoles. Les méfaits du capitalisme sont tous </text:span></text:span><text:span text:style-name="Strong_20_Emphasis"><text:span text:style-name="T22">attribués au capitalisme de libre concurrence qui a dominé au dix-neuvième siècle, d'où les diatribes de M. Rosenberg contre « </text:span></text:span><text:span text:style-name="Strong_20_Emphasis"><text:span text:style-name="T12">le libéralisme du dix-neuvième siècle</text:span></text:span><text:span text:style-name="Strong_20_Emphasis"><text:span text:style-name="T22"> », et la critique du capitalisme devient l'apologie des trusts.</text:span></text:span></text:p>
      <text:p text:style-name="P50"><text:span text:style-name="Strong_20_Emphasis"><text:span text:style-name="T22"><text:tab/>Dès avant la guerre de 1</text:span></text:span><text:span text:style-name="Strong_20_Emphasis"><text:span text:style-name="T33"> </text:span></text:span><text:span text:style-name="Strong_20_Emphasis"><text:span text:style-name="T22">914-1</text:span></text:span><text:span text:style-name="Strong_20_Emphasis"><text:span text:style-name="T33"> </text:span></text:span><text:span text:style-name="Strong_20_Emphasis"><text:span text:style-name="T22">918, des théoriciens sociaux-démocrates avaient proclamé l'avènement du socialisme grâce aux trusts. Cette théorie fut reprise et développée après cette guerre, en particulier à la veille de la grande crise économique de 1</text:span></text:span><text:span text:style-name="Strong_20_Emphasis"><text:span text:style-name="T33"> </text:span></text:span><text:span text:style-name="Strong_20_Emphasis"><text:span text:style-name="T22">929-1</text:span></text:span><text:span text:style-name="Strong_20_Emphasis"><text:span text:style-name="T33"> </text:span></text:span><text:span text:style-name="Strong_20_Emphasis"><text:span text:style-name="T22">932. Hilferding, en particulier, proclamait que, grâce aux trusts, le capitalisme se transformait, sous nos yeux, en socialisme. M. Rosenberg proclame, lui, que l'Allemagne hitlérienne, c'est-à-dire le règne absolu des trusts, c'est le socialisme.</text:span></text:span></text:p>
      <text:p text:style-name="P50"><text:span text:style-name="Strong_20_Emphasis"><text:span text:style-name="T22">La libération de l'esclavage de l'or, c'est la distinction d'un bon usage et d'un mauvais usage de l'or, dans les cadres du système capitaliste ; la suppression du capitalisme, c'est la distinction entre le mauvais capitalisme libéral et le bon capitalisme des monopoles ; le </text:span></text:span><text:span text:style-name="Strong_20_Emphasis"><text:span text:style-name="T12">Sang</text:span></text:span><text:span text:style-name="Strong_20_Emphasis"><text:span text:style-name="T22">, c'est le symbole de toutes les illusions que l'on utilise pour faire croire au peuple allemand que, dans cette guerre, ses intérêts sont solidaires de ceux de sa </text:span></text:span><text:span text:style-name="Strong_20_Emphasis"><text:span text:style-name="T12">ploutocratie</text:span></text:span><text:span text:style-name="Strong_20_Emphasis"><text:span text:style-name="T22">. C'est aussi le symbole des illusions que l'on voudrait créer chez les autres peuples concernant les buts de guerre de l'impérialisme allemand et l'avenir de l'Europe, sous l'éventuelle hégémonie du Reich hitlérien. En fin de compte, on veut nous faire croire qu'il y a deux sortes d'impérialismes : le bon et le mauvais, le bon étant l'impérialisme allemand. C'est le fond de la </text:span></text:span><text:span text:style-name="Strong_20_Emphasis"><text:span text:style-name="T12">Kriegspropaganda</text:span></text:span><text:span text:style-name="Strong_20_Emphasis"><text:span text:style-name="T22">.</text:span></text:span></text:p>
      <text:p text:style-name="P50"><text:span text:style-name="Strong_20_Emphasis"><text:span text:style-name="T22"/></text:span></text:p>
      <text:p text:style-name="P44"><text:span text:style-name="Strong_20_Emphasis"><text:span text:style-name="T84">Kriegspropaganda</text:span></text:span><text:span text:style-name="Strong_20_Emphasis"><text:span text:style-name="T86"> et réalités impérialistes</text:span></text:span></text:p>
      <text:p text:style-name="P48"><text:span text:style-name="Strong_20_Emphasis"><text:span text:style-name="T22"/></text:span></text:p>
      <text:p text:style-name="P50"><text:span text:style-name="Strong_20_Emphasis"><text:span text:style-name="T22"><text:tab/>Vouloir dissimuler des réalités sous des métaphores qui idéalisent la guerre impérialiste est un jeu déjà ancien. Parlant à l'académie des sciences morales et politiques, le 21 janvier 1</text:span></text:span><text:span text:style-name="Strong_20_Emphasis"><text:span text:style-name="T33"> </text:span></text:span><text:span text:style-name="Strong_20_Emphasis"><text:span text:style-name="T22">919, M. Bergson, le philosophe antirationaliste qui vient de mourir, disait à propos de la guerre de 1</text:span></text:span><text:span text:style-name="Strong_20_Emphasis"><text:span text:style-name="T33"> </text:span></text:span><text:span text:style-name="Strong_20_Emphasis"><text:span text:style-name="T22">914-1</text:span></text:span><text:span text:style-name="Strong_20_Emphasis"><text:span text:style-name="T33"> </text:span></text:span><text:span text:style-name="Strong_20_Emphasis"><text:span text:style-name="T22">918 :</text:span></text:span></text:p>
      <text:p text:style-name="P50"><text:span text:style-name="Strong_20_Emphasis"><text:span text:style-name="T22"/></text:span></text:p>
      <text:p text:style-name="P109"><text:span text:style-name="Strong_20_Emphasis"><text:span text:style-name="T22"><text:tab/></text:span></text:span><text:span text:style-name="Strong_20_Emphasis"><text:span text:style-name="T12">D'un côté, c'était la force étalée en surface, de l'autre la force en profondeur. D'un côté, le mécanisme, la chose toute faite qui ne se répare pas elle-même ; de l'autre, la vie, puissance de création qui se fait et se refait à chaque instant.</text:span></text:span></text:p>
      <text:p text:style-name="P50"><text:span text:style-name="Strong_20_Emphasis"><text:span text:style-name="T22"/></text:span></text:p>
      <text:p text:style-name="P50"><text:soft-page-break/><text:span text:style-name="Strong_20_Emphasis"><text:span text:style-name="T22">Alors la force en profondeur, la vie, la puissance de création, c'était l'impérialisme </text:span></text:span><text:span text:style-name="Strong_20_Emphasis"><text:span text:style-name="T22">français. M. Rosenberg (</text:span></text:span><text:span text:style-name="Strong_20_Emphasis"><text:span text:style-name="T33"> </text:span></text:span><text:span text:style-name="Strong_20_Emphasis"><text:span text:style-name="T22">qui aime décidément les auteurs non aryens</text:span></text:span><text:span text:style-name="Strong_20_Emphasis"><text:span text:style-name="T33"> </text:span></text:span><text:span text:style-name="Strong_20_Emphasis"><text:span text:style-name="T22">) accomplit une fois de plus « </text:span></text:span><text:span text:style-name="Strong_20_Emphasis"><text:span text:style-name="T12">une révolution scientifique comme la découverte de Copernic il y a 400 ans</text:span></text:span><text:span text:style-name="Strong_20_Emphasis"><text:span text:style-name="T22"> » et recopie Bergson. Dans son discours il a appelé l'impérialisme allemand « </text:span></text:span><text:span text:style-name="Strong_20_Emphasis"><text:span text:style-name="T12">force vitale créatrice profonde</text:span></text:span><text:span text:style-name="Strong_20_Emphasis"><text:span text:style-name="T22"> » ; « </text:span></text:span><text:span text:style-name="Strong_20_Emphasis"><text:span text:style-name="T12">véritable valeur de la vie</text:span></text:span><text:span text:style-name="Strong_20_Emphasis"><text:span text:style-name="T22"> » ; « </text:span></text:span><text:span text:style-name="Strong_20_Emphasis"><text:span text:style-name="T12">force vitale créatrice de l'Europe centrale</text:span></text:span><text:span text:style-name="Strong_20_Emphasis"><text:span text:style-name="T22"> » et il a appelé la lutte pour l'hégémonie une lutte « </text:span></text:span><text:span text:style-name="Strong_20_Emphasis"><text:span text:style-name="T12">pour la hiérarchie des valeurs</text:span></text:span><text:span text:style-name="Strong_20_Emphasis"><text:span text:style-name="T22"> ». C'est ainsi qu'on trompe les peuples ; c'est ainsi qu'on spécule </text:span></text:span><text:span text:style-name="Strong_20_Emphasis"><text:span text:style-name="T22">sur la crédulité des hommes qui souffrent.</text:span></text:span></text:p>
      <text:p text:style-name="P50"><text:span text:style-name="Strong_20_Emphasis"><text:span text:style-name="T22"><text:tab/>M. Hitler a mené campagne contre le « </text:span></text:span><text:span text:style-name="Strong_20_Emphasis"><text:span text:style-name="T12">diktat</text:span></text:span><text:span text:style-name="Strong_20_Emphasis"><text:span text:style-name="T22"> » de Versailles. Et de quoi s'agit-il maintenant ? D'imposer un « </text:span></text:span><text:span text:style-name="Strong_20_Emphasis"><text:span text:style-name="T12">diktat</text:span></text:span><text:span text:style-name="Strong_20_Emphasis"><text:span text:style-name="T22"> » à la France et, d'une manière générale, à tous les pays vaincus. L'une des tâches essentielles de la Kriegspropaganda est de convaincre les Français qu'il faut se soumettre au « </text:span></text:span><text:span text:style-name="Strong_20_Emphasis"><text:span text:style-name="T12">diktat</text:span></text:span><text:span text:style-name="Strong_20_Emphasis"><text:span text:style-name="T22"> ». La presse traduite et la propagande </text:span></text:span><text:span text:style-name="Strong_20_Emphasis"><text:span text:style-name="T22">de Vichy agissent dans le même sens, et l'une des raisons déterminantes du voyage et du discours de M. Rosenberg réside dans la volonté de donner un nouvel élan à cette campagne.</text:span></text:span></text:p>
      <text:p text:style-name="P50"><text:span text:style-name="Strong_20_Emphasis"><text:span text:style-name="T22"><text:tab/>Ce qui est grave, pour tout ce qui reste du système mondial de l'impérialisme, c'est que les peuples se demandent si la guerre va recommencer ainsi tous les vingt ans, et si tous les vingt ans nous allons revoir « </text:span></text:span><text:span text:style-name="Strong_20_Emphasis"><text:span text:style-name="T12">la prochaine dernière</text:span></text:span><text:span text:style-name="Strong_20_Emphasis"><text:span text:style-name="T22"> ». Le scepticisme augmente rapidement à l'égard de toute la </text:span></text:span><text:span text:style-name="Strong_20_Emphasis"><text:span text:style-name="T12">Kriegspropaganda</text:span></text:span><text:span text:style-name="Strong_20_Emphasis"><text:span text:style-name="T22"> impérialiste. C'est pourquoi, dans leurs discours, les chefs racistes insistent continuellement sur ce thème que la victoire de l'Allemagne assurera la paix. On le répète au peuple allemand pour lui faire accepter la guerre longue. On le répète au peuple français pour lui faire accepter le « </text:span></text:span><text:span text:style-name="Strong_20_Emphasis"><text:span text:style-name="T12">diktat</text:span></text:span><text:span text:style-name="Strong_20_Emphasis"><text:span text:style-name="T22"> ».</text:span></text:span></text:p>
      <text:p text:style-name="P50"><text:span text:style-name="Strong_20_Emphasis"><text:span text:style-name="T22"><text:tab/>Pour justifier cette promesse, M. Rosenberg a redit à Paris ce que nous avons déjà entendu mille fois, à savoir que la victoire des Alliés en 1</text:span></text:span><text:span text:style-name="Strong_20_Emphasis"><text:span text:style-name="T33"> </text:span></text:span><text:span text:style-name="Strong_20_Emphasis"><text:span text:style-name="T22">918 était provisoire, alors que la victoire de l'Allemagne en 1</text:span></text:span><text:span text:style-name="Strong_20_Emphasis"><text:span text:style-name="T33"> </text:span></text:span><text:span text:style-name="Strong_20_Emphasis"><text:span text:style-name="T22">940 est définitive.</text:span></text:span></text:p>
      <text:p text:style-name="P50"><text:span text:style-name="Strong_20_Emphasis"><text:span text:style-name="T22"><text:tab/>La guerre de 1</text:span></text:span><text:span text:style-name="Strong_20_Emphasis"><text:span text:style-name="T33"> </text:span></text:span><text:span text:style-name="Strong_20_Emphasis"><text:span text:style-name="T22">914-1</text:span></text:span><text:span text:style-name="Strong_20_Emphasis"><text:span text:style-name="T33"> </text:span></text:span><text:span text:style-name="Strong_20_Emphasis"><text:span text:style-name="T22">918 et la guerre actuelle, dit-il, sont les deux phases de « </text:span></text:span><text:span text:style-name="Strong_20_Emphasis"><text:span text:style-name="T12">la lutte pour la hiérarchie des valeurs</text:span></text:span><text:span text:style-name="Strong_20_Emphasis"><text:span text:style-name="T22"> ». La guerre n'a recommencé que parce qu'en 1</text:span></text:span><text:span text:style-name="Strong_20_Emphasis"><text:span text:style-name="T33"> </text:span></text:span><text:span text:style-name="Strong_20_Emphasis"><text:span text:style-name="T22">918, ce n'est pas « </text:span></text:span><text:span text:style-name="Strong_20_Emphasis"><text:span text:style-name="T12">la véritable hiérarchie</text:span></text:span><text:span text:style-name="Strong_20_Emphasis"><text:span text:style-name="T22"> » qui s'est réalisée. Après la victoire de l'Allemagne, les peuples pourront vivre tranquilles : « </text:span></text:span><text:span text:style-name="Strong_20_Emphasis"><text:span text:style-name="T12">la véritable hiérarchie des valeurs</text:span></text:span><text:span text:style-name="Strong_20_Emphasis"><text:span text:style-name="T22"> » étant rétablie, la providence veillera à son maintien, et il n'y aura plus de guerre.</text:span></text:span></text:p>
      <text:p text:style-name="P50"><text:span text:style-name="Strong_20_Emphasis"><text:span text:style-name="T22"><text:tab/>Le « </text:span></text:span><text:span text:style-name="Strong_20_Emphasis"><text:span text:style-name="T12">diktat</text:span></text:span><text:span text:style-name="Strong_20_Emphasis"><text:span text:style-name="T22"> » de Versailles avait pour contenu un nouveau partage des colonies et du monde. Le nouveau « </text:span></text:span><text:span text:style-name="Strong_20_Emphasis"><text:span text:style-name="T12">diktat</text:span></text:span><text:span text:style-name="Strong_20_Emphasis"><text:span text:style-name="T22"> » que l'Allemagne hitlérienne prépare a un contenu du même genre. Ce que M. Rosenberg appelle « </text:span></text:span><text:span text:style-name="Strong_20_Emphasis"><text:span text:style-name="T12">la lutte pour la hiérarchie des valeurs</text:span></text:span><text:span text:style-name="Strong_20_Emphasis"><text:span text:style-name="T22"> » s'appelle communément </text:span></text:span><text:span text:style-name="Strong_20_Emphasis"><text:span text:style-name="T21">la guerre impérialiste pour le nouveau partage du monde</text:span></text:span><text:span text:style-name="Strong_20_Emphasis"><text:span text:style-name="T22">. La véritable hiérarchie des valeurs est le nom « </text:span></text:span><text:span text:style-name="Strong_20_Emphasis"><text:span text:style-name="T12">métaphysique</text:span></text:span><text:span text:style-name="Strong_20_Emphasis"><text:span text:style-name="T22"> » du partage selon la force des puissances capitalistes qui y participent. M. Rosenberg nous dit lui-même qu'entre 1</text:span></text:span><text:span text:style-name="Strong_20_Emphasis"><text:span text:style-name="T33"> </text:span></text:span><text:span text:style-name="Strong_20_Emphasis"><text:span text:style-name="T22">914-1</text:span></text:span><text:span text:style-name="Strong_20_Emphasis"><text:span text:style-name="T33"> </text:span></text:span><text:span text:style-name="Strong_20_Emphasis"><text:span text:style-name="T22">918 et 1</text:span></text:span><text:span text:style-name="Strong_20_Emphasis"><text:span text:style-name="T33"> </text:span></text:span><text:span text:style-name="Strong_20_Emphasis"><text:span text:style-name="T22">939-1</text:span></text:span><text:span text:style-name="Strong_20_Emphasis"><text:span text:style-name="T33"> </text:span></text:span><text:span text:style-name="Strong_20_Emphasis"><text:span text:style-name="T22">940 « </text:span></text:span><text:span text:style-name="Strong_20_Emphasis"><text:span text:style-name="T12">le rapport des forces s'est déplacé</text:span></text:span><text:span text:style-name="Strong_20_Emphasis"><text:span text:style-name="T22"> » entre les belligérants. La victoire des Alliés en 1</text:span></text:span><text:span text:style-name="Strong_20_Emphasis"><text:span text:style-name="T33"> </text:span></text:span><text:span text:style-name="Strong_20_Emphasis"><text:span text:style-name="T22">918 était donc provisoire tout en étant conforme à la « </text:span></text:span><text:span text:style-name="Strong_20_Emphasis"><text:span text:style-name="T12">véritable hiérarchie des valeurs</text:span></text:span><text:span text:style-name="Strong_20_Emphasis"><text:span text:style-name="T22"> » et la victoire de l'Allemagne, si elle est acquise, sera, au même titre, conforme à la « </text:span></text:span><text:span text:style-name="Strong_20_Emphasis"><text:span text:style-name="T12">véritable hiérarchie des valeurs</text:span></text:span><text:span text:style-name="Strong_20_Emphasis"><text:span text:style-name="T22"> » et quand même provisoire. Il en est ainsi parce que tout partage impérialiste du monde est provisoire. C'est ce qu'a montré Lénine :</text:span></text:span></text:p>
      <text:p text:style-name="P50"><text:soft-page-break/><text:span text:style-name="Strong_20_Emphasis"><text:span text:style-name="T22"/></text:span></text:p>
      <text:p text:style-name="P109"><text:span text:style-name="Strong_20_Emphasis"><text:span text:style-name="T22"><text:tab/></text:span></text:span><text:span text:style-name="Strong_20_Emphasis"><text:span text:style-name="T12">... On ne peut concevoir en régime capitaliste d'autres bases pour le partage des sphères d'influences, des colonies etc ... que la force des participants au partage, force économique, financière, militaire, etc</text:span></text:span><text:span text:style-name="Strong_20_Emphasis"><text:span text:style-name="T18"> </text:span></text:span><text:span text:style-name="Strong_20_Emphasis"><text:span text:style-name="T12">... Or, la force change différemment chez les participants du partage, car il ne peut y avoir, en régime capitaliste, de développement égal des entreprises, des trusts, des branches d'industrie, des pays</text:span></text:span><text:span text:style-name="Strong_20_Emphasis"><text:span text:style-name="T22"> (</text:span></text:span><text:span text:style-name="Strong_20_Emphasis"><text:span text:style-name="T34"> </text:span></text:span><text:span text:style-name="Strong_20_Emphasis"><text:span text:style-name="T22">Lénine, </text:span></text:span><text:span text:style-name="Strong_20_Emphasis"><text:span text:style-name="T12">L'impérialisme, stade suprême du capitalisme</text:span></text:span><text:span text:style-name="Strong_20_Emphasis"><text:span text:style-name="T18"> </text:span></text:span><text:span text:style-name="Strong_20_Emphasis"><text:span text:style-name="T22">)</text:span></text:span></text:p>
      <text:p text:style-name="P50"><text:span text:style-name="Strong_20_Emphasis"><text:span text:style-name="T22"/></text:span></text:p>
      <text:p text:style-name="P50"><text:span text:style-name="Strong_20_Emphasis"><text:span text:style-name="T22"><text:tab/>Versailles était conforme à la « </text:span></text:span><text:span text:style-name="Strong_20_Emphasis"><text:span text:style-name="T12">véritable hiérarchie des valeurs</text:span></text:span><text:span text:style-name="Strong_20_Emphasis"><text:span text:style-name="T22"> » et il a cessé de lui être conforme par suite de la modification du rapport des forces, et c'est pourquoi il y eut la guerre de 1</text:span></text:span><text:span text:style-name="Strong_20_Emphasis"><text:span text:style-name="T34"> </text:span></text:span><text:span text:style-name="Strong_20_Emphasis"><text:span text:style-name="T22">939-40. Car il n'y a qu'un seul moyen de savoir, en régime capitaliste, quelle est la « </text:span></text:span><text:span text:style-name="Strong_20_Emphasis"><text:span text:style-name="T12">véritable hiérarchie des valeurs</text:span></text:span><text:span text:style-name="Strong_20_Emphasis"><text:span text:style-name="T22"> » et ce moyen, c'est la guerre. </text:span></text:span><text:span text:style-name="Strong_20_Emphasis"><text:span text:style-name="T22">C'est pourquoi aussi, la guerre commencée en 1</text:span></text:span><text:span text:style-name="Strong_20_Emphasis"><text:span text:style-name="T34"> </text:span></text:span><text:span text:style-name="Strong_20_Emphasis"><text:span text:style-name="T22">939 est impérialiste pour tous les belligérants, comme l'était celle de 1</text:span></text:span><text:span text:style-name="Strong_20_Emphasis"><text:span text:style-name="T34"> </text:span></text:span><text:span text:style-name="Strong_20_Emphasis"><text:span text:style-name="T22">914-1</text:span></text:span><text:span text:style-name="Strong_20_Emphasis"><text:span text:style-name="T34"> </text:span></text:span><text:span text:style-name="Strong_20_Emphasis"><text:span text:style-name="T22">918.</text:span></text:span></text:p>
      <text:p text:style-name="P50"><text:span text:style-name="Strong_20_Emphasis"><text:span text:style-name="T22"/></text:span></text:p>
      <text:p text:style-name="P109"><text:span text:style-name="Strong_20_Emphasis"><text:span text:style-name="T22"><text:tab/></text:span></text:span><text:span text:style-name="Strong_20_Emphasis"><text:span text:style-name="T12">L'Allemagne était, il y a un demi-siècle, une misérable nullité, si l'on compare sa force capitaliste à celle de l'Angleterre d'alors ; il en était de même du Japon, comparativement à la Russie. Est-il « admissible » de supposer que, dans une vingtaine d'années, le rapport des forces entre les puissances impérialistes reste inchangé ? Chose absolument impossible</text:span></text:span><text:span text:style-name="Strong_20_Emphasis"><text:span text:style-name="T22"> (</text:span></text:span><text:span text:style-name="Strong_20_Emphasis"><text:span text:style-name="T34"> </text:span></text:span><text:span text:style-name="Strong_20_Emphasis"><text:span text:style-name="T22">Lénine, </text:span></text:span><text:span text:style-name="Strong_20_Emphasis"><text:span text:style-name="T12">L'impérialisme, stade suprême du capitalisme</text:span></text:span><text:span text:style-name="Strong_20_Emphasis"><text:span text:style-name="T22">, 1</text:span></text:span><text:span text:style-name="Strong_20_Emphasis"><text:span text:style-name="T34"> </text:span></text:span><text:span text:style-name="Strong_20_Emphasis"><text:span text:style-name="T22">916</text:span></text:span><text:span text:style-name="Strong_20_Emphasis"><text:span text:style-name="T34"> </text:span></text:span><text:span text:style-name="Strong_20_Emphasis"><text:span text:style-name="T22">)</text:span></text:span></text:p>
      <text:p text:style-name="P50"><text:span text:style-name="Strong_20_Emphasis"><text:span text:style-name="T22"/></text:span></text:p>
      <text:p text:style-name="P50"><text:span text:style-name="Strong_20_Emphasis"><text:span text:style-name="T22"><text:tab/>Les évènements ont montré combien Lénine avait raison et combien ceux qui affirmaient, comme les chefs de la social-démocratie, que la paix de Versailles était « </text:span></text:span><text:span text:style-name="Strong_20_Emphasis"><text:span text:style-name="T12">définitive</text:span></text:span><text:span text:style-name="Strong_20_Emphasis"><text:span text:style-name="T22"> » trompaient le monde. Maintenant ce sont M. Rosenberg et ses collègues qui proclament que le nouveau Versailles donnera la paix définitive, simplement parce qu'il réaliserait un partage du monde au profit de la </text:span></text:span><text:span text:style-name="Strong_20_Emphasis"><text:span text:style-name="T12">ploutocratie</text:span></text:span><text:span text:style-name="Strong_20_Emphasis"><text:span text:style-name="T22"> allemande. Dieu fera-t-il pour le second Versailles ce qu'il n'a pas fait pour le premier ? Veillera-t-il à la conservation de ce nouveau partage, alors que, même si l'on fait abstraction d'autres changements possibles, la loi de l'inégalité de développement qui domine le capitalisme le rendra nécessairement caduc ?</text:span></text:span></text:p>
      <text:p text:style-name="P50"><text:span text:style-name="Strong_20_Emphasis"><text:span text:style-name="T22"><text:tab/>Du reste, on nous parle de paix définitive, alors que la guerre est loin d'être finie, et que la lutte pour le partage du monde peut comporter de nouveaux développements. Et l'on veut obtenir, au nom de la paix définitive, notre soumission au « </text:span></text:span><text:span text:style-name="Strong_20_Emphasis"><text:span text:style-name="T12">diktat</text:span></text:span><text:span text:style-name="Strong_20_Emphasis"><text:span text:style-name="T22"> », alors qu'un Déat, qui ne voulait pas mourir pour Dantzig, nous invite à mourir pour Dakar, et que la guerre rebondit dans les colonies, en Indochine et ailleurs ?</text:span></text:span></text:p>
      <text:p text:style-name="P50"><text:span text:style-name="Strong_20_Emphasis"><text:span text:style-name="T22"><text:tab/>L'« </text:span></text:span><text:span text:style-name="Strong_20_Emphasis"><text:span text:style-name="T12">argument</text:span></text:span><text:span text:style-name="Strong_20_Emphasis"><text:span text:style-name="T22"> » basé sur la « </text:span></text:span><text:span text:style-name="Strong_20_Emphasis"><text:span text:style-name="T12">hiérarchie des valeurs</text:span></text:span><text:span text:style-name="Strong_20_Emphasis"><text:span text:style-name="T22"> » est si faible que la </text:span></text:span><text:span text:style-name="Strong_20_Emphasis"><text:span text:style-name="T12">Kriegspropaganda</text:span></text:span><text:span text:style-name="Strong_20_Emphasis"><text:span text:style-name="T22"> met en avant une autre idée. En 1</text:span></text:span><text:span text:style-name="Strong_20_Emphasis"><text:span text:style-name="T34"> </text:span></text:span><text:span text:style-name="Strong_20_Emphasis"><text:span text:style-name="T22">914-1</text:span></text:span><text:span text:style-name="Strong_20_Emphasis"><text:span text:style-name="T34"> </text:span></text:span><text:span text:style-name="Strong_20_Emphasis"><text:span text:style-name="T22">918, les Alliés répétaient que leur victoire assurerait la paix parce qu'elle dompterait la cause de la guerre, à savoir l'Allemagne vouée à la « </text:span></text:span><text:span text:style-name="Strong_20_Emphasis"><text:span text:style-name="T12">force</text:span></text:span><text:span text:style-name="Strong_20_Emphasis"><text:span text:style-name="T22"> ». Le slogan était relatif à l'idée selon laquelle la paix est troublée par des peuples belliqueux qui ne vivent que dans le culte de la force.</text:span></text:span></text:p>
      <text:p text:style-name="P50"><text:span text:style-name="Strong_20_Emphasis"><text:span text:style-name="T22">En 1</text:span></text:span><text:span text:style-name="Strong_20_Emphasis"><text:span text:style-name="T34"> </text:span></text:span><text:span text:style-name="Strong_20_Emphasis"><text:span text:style-name="T22">939-40, M. Rosenberg et ses mandants proclament qu'ils donneront la paix au monde parce qu'ils libèreront les peuples de l'exploitation. Il s'agit de s'adresser cette </text:span></text:span><text:soft-page-break/><text:span text:style-name="Strong_20_Emphasis"><text:span text:style-name="T22">fois à des masses qui, grâce à la diffusion du léninisme, connaissent déjà le lien entre </text:span></text:span><text:span text:style-name="Strong_20_Emphasis"><text:span text:style-name="T22">l'exploitation capitaliste et les guerres de conquête du vingtième siècle.</text:span></text:span></text:p>
      <text:p text:style-name="P50"><text:span text:style-name="Strong_20_Emphasis"><text:span text:style-name="T22">De quelle exploitation l'hitlérisme promet-il de libérer les peuples ? De toute exploitation ? Non, mais de l'exploitation par la ploutocratie britannique. La paix règnera dans le monde quand l'hégémonie de l'Allemagne aura remplacé l'hégémonie britannique. </text:span></text:span><text:span text:style-name="Strong_20_Emphasis"><text:span text:style-name="T12">Il y a donc deux sortes d'exploitation des peuples, la bonne et la mauvaise</text:span></text:span><text:span text:style-name="Strong_20_Emphasis"><text:span text:style-name="T22">. L'exploitation par la ploutocratie britannique est la mauvaise exploitation, comme </text:span></text:span><text:span text:style-name="Strong_20_Emphasis"><text:span text:style-name="T22">l'hégémonie britannique est la mauvaise hégémonie. Par contre, l'exploitation des peuples par la ploutocratie allemande, c'est la bonne exploitation, et l'hégémonie de l'Allemagne, c'est la bonne hégémonie. </text:span></text:span><text:span text:style-name="Strong_20_Emphasis"><text:span text:style-name="T21">Il y a, en un mot, deux sortes d'impérialismes : le bon impérialisme qui est l'impérialisme allemand et le mauvais impérialisme représenté par les impérialismes concurrents</text:span></text:span><text:span text:style-name="Strong_20_Emphasis"><text:span text:style-name="T22">. Appliquer </text:span></text:span><text:span text:style-name="Strong_20_Emphasis"><text:span text:style-name="T22">la théorie du bon patron et du mauvais patron aux impérialismes, voilà encore une « révolution scientifique comme la découverte de Copernic il y a 400 ans ». Et nous devons admettre que la victoire de l'Allemagne hitlérienne nous donnera la paix parce que ce sera la victoire du « </text:span></text:span><text:span text:style-name="Strong_20_Emphasis"><text:span text:style-name="T12">bon impérialisme</text:span></text:span><text:span text:style-name="Strong_20_Emphasis"><text:span text:style-name="T22"> ». Quant à la différence qui existe entre le bon impérialisme et le mauvais impérialisme, elle ne relève pas de l'économie, mais de la mystique. Les impérialismes se distinguent par la « </text:span></text:span><text:span text:style-name="Strong_20_Emphasis"><text:span text:style-name="T12">Rassenseele</text:span></text:span><text:span text:style-name="Strong_20_Emphasis"><text:span text:style-name="T22"> ». Le bon impérialisme est celui qui appartient à l'Axe. S'il n'en était pas ainsi, comment pourrait-il en faire partie ? Cela indique, en même temps, qu'un mauvais impérialisme peut se transformer en bon impérialisme et inversement.</text:span></text:span></text:p>
      <text:p text:style-name="P50"><text:span text:style-name="Strong_20_Emphasis"><text:span text:style-name="T22"/></text:span></text:p>
      <text:p text:style-name="P109"><text:span text:style-name="Strong_20_Emphasis"><text:span text:style-name="T22"><text:tab/>« </text:span></text:span><text:span text:style-name="Strong_20_Emphasis"><text:span text:style-name="T12">La Fédération européenne fera la « Nouvelle Europe » qui organisera l'Europe selon la justice</text:span></text:span><text:span text:style-name="Strong_20_Emphasis"><text:span text:style-name="T22"> ». C'est ce qu'on nous répète sur tous les tons.</text:span></text:span></text:p>
      <text:p text:style-name="P50"><text:span text:style-name="Strong_20_Emphasis"><text:span text:style-name="T22"/></text:span></text:p>
      <text:p text:style-name="P50"><text:span text:style-name="Strong_20_Emphasis"><text:span text:style-name="T22"><text:tab/>Mais en vertu de quel miracle la « </text:span></text:span><text:span text:style-name="Strong_20_Emphasis"><text:span text:style-name="T12">Nouvelle Europe</text:span></text:span><text:span text:style-name="Strong_20_Emphasis"><text:span text:style-name="T22"> » serait-elle basée sur la justice ? Réalisée sous l'hégémonie de l'impérialisme allemand ou sous l'hégémonie de l'impérialisme britannique, elle ne pourrait être qu'une organisation en vue de l'oppression et de l'exploitation des peuples,</text:span></text:span></text:p>
      <text:p text:style-name="P50"><text:span text:style-name="Strong_20_Emphasis"><text:span text:style-name="T22"/></text:span></text:p>
      <text:p text:style-name="P109"><text:span text:style-name="Strong_20_Emphasis"><text:span text:style-name="T22"><text:tab/>« </text:span></text:span><text:span text:style-name="Strong_20_Emphasis"><text:span text:style-name="T12">car l'impérialisme ne peut rapprocher les nations que par la voie des annexions et des conquêtes coloniales, sans lesquelles on ne saurait, d'une façon générale, le concevoir</text:span></text:span><text:span text:style-name="Strong_20_Emphasis"><text:span text:style-name="T22"> » (Staline).</text:span></text:span></text:p>
      <text:p text:style-name="P50"><text:span text:style-name="Strong_20_Emphasis"><text:span text:style-name="T22"/></text:span></text:p>
      <text:p text:style-name="P50"><text:span text:style-name="Strong_20_Emphasis"><text:span text:style-name="T22"><text:tab/>Est-ce qu'on voit aujourd'hui d'autres signes avant-coureurs de la « </text:span></text:span><text:span text:style-name="Strong_20_Emphasis"><text:span text:style-name="T12">Nouvelle Europe</text:span></text:span><text:span text:style-name="Strong_20_Emphasis"><text:span text:style-name="T22"> » que des annexions, des projets d'annexions et d'exploitation ? Ce thème de la « </text:span></text:span><text:span text:style-name="Strong_20_Emphasis"><text:span text:style-name="T12">Fédération européenne</text:span></text:span><text:span text:style-name="Strong_20_Emphasis"><text:span text:style-name="T22"> », de la « </text:span></text:span><text:span text:style-name="Strong_20_Emphasis"><text:span text:style-name="T12">Nouvelle Europe</text:span></text:span><text:span text:style-name="Strong_20_Emphasis"><text:span text:style-name="T22"> », des « </text:span></text:span><text:span text:style-name="Strong_20_Emphasis"><text:span text:style-name="T12">Etats-unis d'Europe</text:span></text:span><text:span text:style-name="Strong_20_Emphasis"><text:span text:style-name="T22"> » n'est pas nouveau. Dès 1</text:span></text:span><text:span text:style-name="Strong_20_Emphasis"><text:span text:style-name="T35"> </text:span></text:span><text:span text:style-name="Strong_20_Emphasis"><text:span text:style-name="T22">915, Lénine montrait sa vraie signification :</text:span></text:span></text:p>
      <text:p text:style-name="P50"><text:span text:style-name="Strong_20_Emphasis"><text:span text:style-name="T22"/></text:span></text:p>
      <text:p text:style-name="P109"><text:span text:style-name="Strong_20_Emphasis"><text:span text:style-name="T22"><text:tab/></text:span></text:span><text:span text:style-name="Strong_20_Emphasis"><text:span text:style-name="T12">Du point de vue des conditions économiques de l'impérialisme, c'est-à-dire de l'exportation du capital et du partage du monde par les puissances colonisatrices « avancées » et « civilisées », les Etats-unis d'Europe, sous le capitalisme, sont impossibles ou seront réactionnaires</text:span></text:span><text:span text:style-name="Strong_20_Emphasis"><text:span text:style-name="T22"> (</text:span></text:span><text:span text:style-name="Strong_20_Emphasis"><text:span text:style-name="T35"> </text:span></text:span><text:span text:style-name="Strong_20_Emphasis"><text:span text:style-name="T22">Lénine, </text:span></text:span><text:span text:style-name="Strong_20_Emphasis"><text:span text:style-name="T12">Sur le mot d'ordre des Etats-unis d'Europe</text:span></text:span><text:span text:style-name="Strong_20_Emphasis"><text:span text:style-name="T22">, 1</text:span></text:span><text:span text:style-name="Strong_20_Emphasis"><text:span text:style-name="T35"> </text:span></text:span><text:span text:style-name="Strong_20_Emphasis"><text:span text:style-name="T22">915</text:span></text:span><text:span text:style-name="Strong_20_Emphasis"><text:span text:style-name="T35"> </text:span></text:span><text:span text:style-name="Strong_20_Emphasis"><text:span text:style-name="T22">).</text:span></text:span></text:p>
      <text:p text:style-name="P109"><text:soft-page-break/><text:span text:style-name="Strong_20_Emphasis"><text:span text:style-name="T22"><text:tab/>Les « </text:span></text:span><text:span text:style-name="Strong_20_Emphasis"><text:span text:style-name="T12">Etats-unis d'Europe</text:span></text:span><text:span text:style-name="Strong_20_Emphasis"><text:span text:style-name="T22"> » ne sont possibles sous le capitalisme qu'en </text:span></text:span><text:span text:style-name="Strong_20_Emphasis"><text:span text:style-name="T22">tant qu'organisation provisoire et réactionnaire ;</text:span></text:span></text:p>
      <text:p text:style-name="P109"><text:span text:style-name="Strong_20_Emphasis"><text:span text:style-name="T22"><text:tab/></text:span></text:span><text:span text:style-name="Strong_20_Emphasis"><text:span text:style-name="T12">Bien entendu, il existe des possibilités d'accords temporaires entre capitalistes et entre puissances. C'est dans ce sens que l'on peut parler des Etats-unis d'Europe, comme une convention entre capitalistes européens, mais ... une convention portant sur quoi ? Uniquement sur une politique commune pour écraser le socialisme en Europe, pour conserver les colonies dont on s'est emparé </text:span></text:span><text:span text:style-name="Strong_20_Emphasis"><text:span text:style-name="T12">contre les entreprises du Japon et de l'Amérique ...</text:span></text:span><text:span text:style-name="Strong_20_Emphasis"><text:span text:style-name="T22"> ( Lénine, </text:span></text:span><text:span text:style-name="Strong_20_Emphasis"><text:span text:style-name="T12">Sur le mot d'ordre des Etats-unis d'Europe</text:span></text:span><text:span text:style-name="Strong_20_Emphasis"><text:span text:style-name="T22">, 1 915 ).</text:span></text:span></text:p>
      <text:p text:style-name="P50"><text:span text:style-name="Strong_20_Emphasis"><text:span text:style-name="T22"/></text:span></text:p>
      <text:p text:style-name="P50"><text:span text:style-name="Strong_20_Emphasis"><text:span text:style-name="T22"><text:tab/></text:span></text:span><text:span text:style-name="Strong_20_Emphasis"><text:span text:style-name="T12">Etats-unis d'Europe</text:span></text:span><text:span text:style-name="Strong_20_Emphasis"><text:span text:style-name="T22">, </text:span></text:span><text:span text:style-name="Strong_20_Emphasis"><text:span text:style-name="T12">Fédération européenne</text:span></text:span><text:span text:style-name="Strong_20_Emphasis"><text:span text:style-name="T22">, </text:span></text:span><text:span text:style-name="Strong_20_Emphasis"><text:span text:style-name="T12">Nouvelle Europe</text:span></text:span><text:span text:style-name="Strong_20_Emphasis"><text:span text:style-name="T22"> ne peuvent signifier, actuellement non plus, qu'une nouvelle convention en vue du partage des </text:span></text:span><text:span text:style-name="Strong_20_Emphasis"><text:span text:style-name="T22">colonies, en vue de la conservation de ce nouveau partage et pour l'écrasement du socialisme. Convention provisoire et réactionnaire qui ne peut avoir d'autre contenu que l'exploitation renforcée des peuples et pas d'autre issue que la guerre.</text:span></text:span></text:p>
      <text:p text:style-name="P50"><text:span text:style-name="Strong_20_Emphasis"><text:span text:style-name="T22"><text:tab/>Finalement la </text:span></text:span><text:span text:style-name="Strong_20_Emphasis"><text:span text:style-name="T12">Kriegspropaganda</text:span></text:span><text:span text:style-name="Strong_20_Emphasis"><text:span text:style-name="T22"> ne sait pas nous dire autre chose que ceci : faites confiance à l'impérialisme allemand ! Il s'agit de dissimuler le fait que, selon la formule célèbre de </text:span></text:span><text:span text:style-name="Strong_20_Emphasis"><text:span text:style-name="T12">Jaurès</text:span></text:span><text:span text:style-name="Strong_20_Emphasis"><text:span text:style-name="T22">, </text:span></text:span><text:span text:style-name="Strong_20_Emphasis"><text:span text:style-name="T12">le capitalisme porte en lui la guerre comme la nuée porte l'orage</text:span></text:span><text:span text:style-name="Strong_20_Emphasis"><text:span text:style-name="T22">. Quant au reste, quant aux affirmations de M. Rosenberg, il n'y a qu'à réfléchir à ce qui reste aujourd'hui de la propagande de guerre des Alliés en 1 914-18.</text:span></text:span></text:p>
      <text:p text:style-name="P50"><text:span text:style-name="Strong_20_Emphasis"><text:span text:style-name="T22"><text:tab/>Que reste-t-il du règne de la justice qui devait - grâce à un nouveau partage injuste - remplacer le règne de la </text:span></text:span><text:span text:style-name="Strong_20_Emphasis"><text:span text:style-name="T12">Force</text:span></text:span><text:span text:style-name="Strong_20_Emphasis"><text:span text:style-name="T22"> ? On en a écrit, pourtant, des volumes et des volumes sur le développement de la morale et de la moralité internationales ! Que sont devenues ces « </text:span></text:span><text:span text:style-name="Strong_20_Emphasis"><text:span text:style-name="T12">grues métaphysiques</text:span></text:span><text:span text:style-name="Strong_20_Emphasis"><text:span text:style-name="T22"> » ? Et qu'est devenue « la </text:span></text:span><text:span text:style-name="Strong_20_Emphasis"><text:span text:style-name="T12">mystique de Genève</text:span></text:span><text:span text:style-name="Strong_20_Emphasis"><text:span text:style-name="T22"> » ?</text:span></text:span></text:p>
      <text:p text:style-name="P50"><text:span text:style-name="Strong_20_Emphasis"><text:span text:style-name="T22"><text:tab/>M. Rosenberg a beau mettre en scène la pompe pseudo-wagnérienne, des pompes et des œuvres de toutes sortes, la </text:span></text:span><text:span text:style-name="Strong_20_Emphasis"><text:span text:style-name="T12">Kriegspropaganda</text:span></text:span><text:span text:style-name="Strong_20_Emphasis"><text:span text:style-name="T22"> hitlérienne, ainsi que sa propagande pour le nouveau </text:span></text:span><text:span text:style-name="Strong_20_Emphasis"><text:span text:style-name="T12">diktat</text:span></text:span><text:span text:style-name="Strong_20_Emphasis"><text:span text:style-name="T22">, sont faites d'affirmations et de promesses tout aussi fausses, d'illusions tout aussi trompeuses.</text:span></text:span></text:p>
      <text:p text:style-name="P50"><text:span text:style-name="Strong_20_Emphasis"><text:span text:style-name="T22"><text:tab/>M. Rosenberg a dit dans son discours que le peuple allemand avait fait preuve d'une « </text:span></text:span><text:span text:style-name="Strong_20_Emphasis"><text:span text:style-name="T12">candeur puérile</text:span></text:span><text:span text:style-name="Strong_20_Emphasis"><text:span text:style-name="T22"> » en prenant au sérieux en 1</text:span></text:span><text:span text:style-name="Strong_20_Emphasis"><text:span text:style-name="T35"> </text:span></text:span><text:span text:style-name="Strong_20_Emphasis"><text:span text:style-name="T22">918 les promesses de Wilson. Il sait qu'il nous faudrait aussi une « candeur puérile » pour prendre au sérieux les promesses de la </text:span></text:span><text:span text:style-name="Strong_20_Emphasis"><text:span text:style-name="T12">Kriegspropaganda</text:span></text:span><text:span text:style-name="Strong_20_Emphasis"><text:span text:style-name="T22">. Mais il veut nous imposer cette « candeur puérile » par tous les moyens. Il appelle cela le rétablissement de « l'innocence du sang primitif » (</text:span></text:span><text:span text:style-name="Strong_20_Emphasis"><text:span text:style-name="T35"> </text:span></text:span><text:span text:style-name="Strong_20_Emphasis"><text:span text:style-name="T22">cf <text:s/></text:span></text:span><text:span text:style-name="Strong_20_Emphasis"><text:span text:style-name="T12">le Mythe du vingtième siècle</text:span></text:span><text:span text:style-name="Strong_20_Emphasis"><text:span text:style-name="T94"> </text:span></text:span><text:span text:style-name="Strong_20_Emphasis"><text:span text:style-name="T22">), et c'est ce qu'il s'agirait d'organiser en France en vue de l'asservissement des Français. L'</text:span></text:span><text:span text:style-name="Strong_20_Emphasis"><text:span text:style-name="T12">obscurantisme</text:span></text:span><text:span text:style-name="Strong_20_Emphasis"><text:span text:style-name="T22"> doit transformer les hommes en sujets crédules pour toute la propagande des </text:span></text:span><text:span text:style-name="Strong_20_Emphasis"><text:span text:style-name="T12">ploutocraties</text:span></text:span><text:span text:style-name="Strong_20_Emphasis"><text:span text:style-name="T22"> et en instruments dociles pour leur politique.</text:span></text:span></text:p>
      <text:p text:style-name="P50"><text:span text:style-name="Strong_20_Emphasis"><text:span text:style-name="T22"><text:tab/>Les faits sont obstinés, et nous pouvons, comme tous les peuples soumis à l'oppression, apprécier la Kriegspropaganda et les beautés du nouveau « </text:span></text:span><text:span text:style-name="Strong_20_Emphasis"><text:span text:style-name="T12">diktat</text:span></text:span><text:span text:style-name="Strong_20_Emphasis"><text:span text:style-name="T22"> » qui, par opposition au « mauvais </text:span></text:span><text:span text:style-name="Strong_20_Emphasis"><text:span text:style-name="T12">diktat</text:span></text:span><text:span text:style-name="Strong_20_Emphasis"><text:span text:style-name="T22"> de Versailles » doit être le bon « </text:span></text:span><text:span text:style-name="Strong_20_Emphasis"><text:span text:style-name="T12">diktat</text:span></text:span><text:span text:style-name="Strong_20_Emphasis"><text:span text:style-name="T22"> ».</text:span></text:span></text:p>
      <text:p text:style-name="P50"><text:span text:style-name="Strong_20_Emphasis"><text:span text:style-name="T22"><text:tab/>La France est dépecée. Déjà, l'annexion de l'Alsace et de la Lorraine a été annoncée officiellement. Le pays est coupé en deux. Dans la zone occupée, la zone dite rouge est pratiquement annexée. Nous assistons à un pillage économique et financier sans précédent ; les Français sont réduits à la misère et à la famine. En même temps, </text:span></text:span><text:soft-page-break/><text:span text:style-name="Strong_20_Emphasis"><text:span text:style-name="T22">avec l'aide d'un gouvernement fantoche, le peuple français subit </text:span></text:span><text:span text:style-name="Strong_20_Emphasis"><text:span text:style-name="T12">une oppression </text:span></text:span><text:span text:style-name="Strong_20_Emphasis"><text:span text:style-name="T12">nationale</text:span></text:span><text:span text:style-name="Strong_20_Emphasis"><text:span text:style-name="T22"> sans précédent.</text:span></text:span></text:p>
      <text:p text:style-name="P50"><text:span text:style-name="Strong_20_Emphasis"><text:span text:style-name="T22"><text:tab/>Annexions, exploitation et oppression - les traits caractéristiques de l'impérialisme - voilà ce que nous constatons et non la justice et le droit. On ne nous cache même pas que la France devra être économiquement démantelée, pour devenir l'appendice agricole de la grande Allemagne industrielle.</text:span></text:span></text:p>
      <text:p text:style-name="P50"><text:span text:style-name="Strong_20_Emphasis"><text:span text:style-name="T22"><text:tab/>Ceux qui dépendent des impérialismes en conflit proclament qu'il n'y a pas </text:span></text:span><text:span text:style-name="Strong_20_Emphasis"><text:span text:style-name="T22">d'autre solution pour nous que des gouvernements fantoches qui livrent le pays et des collaborations qui l'asservissent.</text:span></text:span></text:p>
      <text:p text:style-name="P50"><text:span text:style-name="Strong_20_Emphasis"><text:span text:style-name="T22"><text:tab/></text:span></text:span><text:span text:style-name="Strong_20_Emphasis"><text:span text:style-name="T21">Mais seul le maintien du capitalisme qui a causé la guerre et la défaite nous lie à de telles alternatives. Il est donc naturel que la France cherche son avenir en dehors de cette galère.</text:span></text:span></text:p>
      <text:p text:style-name="P50"><text:span text:style-name="Strong_20_Emphasis"><text:span text:style-name="T22"/></text:span></text:p>
      <text:p text:style-name="P44"><text:span text:style-name="Strong_20_Emphasis"><text:span text:style-name="T86">Les prophéties de M. Rosenberg</text:span></text:span></text:p>
      <text:p text:style-name="P48"><text:span text:style-name="Strong_20_Emphasis"><text:span text:style-name="T22"/></text:span></text:p>
      <text:p text:style-name="P50"><text:span text:style-name="Strong_20_Emphasis"><text:span text:style-name="T22"><text:tab/>On doit se rendre compte de la faiblesse des arguments produits pour nous convaincre, car on essaie de les renforcer en répétant constamment que la situation créée par la victoire de l'Allemagne est définitive, que, du reste, le </text:span></text:span><text:span text:style-name="Strong_20_Emphasis"><text:span text:style-name="T12">national-socialisme</text:span></text:span><text:span text:style-name="Strong_20_Emphasis"><text:span text:style-name="T22"> représente un tournant dans l'histoire ; qu'il inaugure une époque nouvelle qui durera pendant des millénaires, etc ..., etc</text:span></text:span><text:span text:style-name="Strong_20_Emphasis"><text:span text:style-name="T36"> </text:span></text:span><text:span text:style-name="Strong_20_Emphasis"><text:span text:style-name="T22">… </text:span></text:span><text:span text:style-name="Strong_20_Emphasis"><text:span text:style-name="T36">M</text:span></text:span><text:span text:style-name="Strong_20_Emphasis"><text:span text:style-name="T22">. Rosenberg a développé amplement ces divers thèmes dans son discours.</text:span></text:span></text:p>
      <text:p text:style-name="P50"><text:span text:style-name="Strong_20_Emphasis"><text:span text:style-name="T22"><text:tab/>La démocratie est définitivement morte, a-t-il expliqué, sur les champs de bataille des Flandres. Les idées de 1</text:span></text:span><text:span text:style-name="Strong_20_Emphasis"><text:span text:style-name="T36"> </text:span></text:span><text:span text:style-name="Strong_20_Emphasis"><text:span text:style-name="T22">789, c'est-à-dire les idées de liberté et de progrès, sont définitivement mortes ; les lumières sont mortes, et nous en avons pour des milliers d'années avec la dictature du type fasciste et l'obscurantisme. Naturellement, tout ceci tend à faire naître en nous le sentiment que, dans ces conditions, il ne nous reste rien d'autre que la résignation, puisqu'il n'y a pas d'autre avenir que vingt siècles d'hitlérisme.</text:span></text:span></text:p>
      <text:p text:style-name="P50"><text:span text:style-name="Strong_20_Emphasis"><text:span text:style-name="T22"><text:tab/>Mais ce n'est pas si simple. La démocratie est morte pour toujours, dit M. Rosenberg. Elle est morte pour toujours, seulement elle vit et elle prospère sur la sixième partie du globe. Elle est morte pour toujours, seulement elle s'est réalisée vraiment pour la première fois dans l'histoire dans la nouvelle Constitution de l'URSS.</text:span></text:span></text:p>
      <text:p text:style-name="P50"><text:span text:style-name="Strong_20_Emphasis"><text:span text:style-name="T22">Le racisme a triomphé définitivement dans le monde, l'obscurantisme règnera ; l'humanité est condamnée à un nouveau moyen âge. Seulement, la sixième partie du globe est la « négation » du racisme, et sur cette partie du globe, près de 200 millions d'hommes vouent à la science et à la raison un culte théorique et pratique sans précédent.</text:span></text:span></text:p>
      <text:p text:style-name="P50"><text:span text:style-name="Strong_20_Emphasis"><text:span text:style-name="T22"><text:tab/>Les idées de liberté et de progrès sont mortes, proclame M. Rosenberg. Précisément quand ces idées reçoivent au pays du socialisme un contenu qui est d'une vie et d'une puissance sans exemple dans l'histoire.</text:span></text:span></text:p>
      <text:p text:style-name="P50"><text:span text:style-name="Strong_20_Emphasis"><text:span text:style-name="T22"><text:tab/>Spécialisé jadis dans les diatribes antisoviétiques, M. Rosenberg s'est tu sagement sur l'URSS dans son discours de Paris. Mais l'URSS était évidemment partout présente dans son discours ; elle surgissait partout comme une limite, comme un rappel à l'ordre, comme une réfutation, comme le grand fait qui ramène </text:span></text:span><text:soft-page-break/><text:span text:style-name="Strong_20_Emphasis"><text:span text:style-name="T22">constamment les prophéties et les diagnostics mondiaux de M. Rosenberg à ce qu'ils </text:span></text:span><text:span text:style-name="Strong_20_Emphasis"><text:span text:style-name="T22">sont vraiment, à savoir la réclame de l'impérialisme allemand.</text:span></text:span></text:p>
      <text:p text:style-name="P50"><text:span text:style-name="Strong_20_Emphasis"><text:span text:style-name="T22"><text:tab/></text:span></text:span><text:span text:style-name="Strong_20_Emphasis"><text:span text:style-name="T12">Contre-révolution du vingtième siècle</text:span></text:span><text:span text:style-name="Strong_20_Emphasis"><text:span text:style-name="T22"> qui, n'osant pas dire son nom, s'appelle révolution du vingtième siècle ; </text:span></text:span><text:span text:style-name="Strong_20_Emphasis"><text:span text:style-name="T12">obscurantisme du vingtième siècle</text:span></text:span><text:span text:style-name="Strong_20_Emphasis"><text:span text:style-name="T22"> qui, n'osant pas dire son nom, s'appelle idéologie du vingtième siècle ; </text:span></text:span><text:span text:style-name="Strong_20_Emphasis"><text:span text:style-name="T12">capitalisme</text:span></text:span><text:span text:style-name="Strong_20_Emphasis"><text:span text:style-name="T22"> qui, n'osant pas dire son nom, s'appelle socialisme, le « </text:span></text:span><text:span text:style-name="Strong_20_Emphasis"><text:span text:style-name="T12">national-socialisme</text:span></text:span><text:span text:style-name="Strong_20_Emphasis"><text:span text:style-name="T22"> » appartient non au monde nouveau, mais au monde ancien, non pas au monde qui commence, mais au monde qui finit.</text:span></text:span></text:p>
      <text:p text:style-name="P50"><text:span text:style-name="Strong_20_Emphasis"><text:span text:style-name="T22"><text:tab/>Une fois déjà, à l'issue de la lutte impérialiste pour le partage du monde, un morceau du globe a échappé au capitalisme affaibli par cette lutte. Les causes qui ont produit alors ce fait existent aujourd'hui et se développent.</text:span></text:span></text:p>
      <text:p text:style-name="P50"><text:span text:style-name="Strong_20_Emphasis"><text:span text:style-name="T22"><text:tab/>Elles existent et se développent aussi en Allemagne. Car aucun mythe pseudo-</text:span></text:span><text:span text:style-name="Strong_20_Emphasis"><text:span text:style-name="T22">religieux du </text:span></text:span><text:span text:style-name="Strong_20_Emphasis"><text:span text:style-name="T19">S</text:span></text:span><text:span text:style-name="Strong_20_Emphasis"><text:span text:style-name="T12">ang</text:span></text:span><text:span text:style-name="Strong_20_Emphasis"><text:span text:style-name="T22">, aucune caricature raciste de la délivrance religieuse ne peuvent faire disparaître la réalité de la contradiction qui existe et qui se développe, en Allemagne aussi, entre la </text:span></text:span><text:span text:style-name="Strong_20_Emphasis"><text:span text:style-name="T12">ploutocratie</text:span></text:span><text:span text:style-name="Strong_20_Emphasis"><text:span text:style-name="T22"> et son régime, d'une part, et le peuple allemand d'autre part.</text:span></text:span></text:p>
      <text:p text:style-name="P50"><text:span text:style-name="Strong_20_Emphasis"><text:span text:style-name="T22"><text:tab/>M. Rosenberg répète souvent que le racisme est le produit de quatre siècles d'évolution allemande. La vérité est que M. Rosenberg et le racisme n'ont rien à voir avec les traditions intellectuelles de l'Allemagne de </text:span></text:span><text:span text:style-name="Strong_20_Emphasis"><text:span text:style-name="T12">Gœthe</text:span></text:span><text:span text:style-name="Strong_20_Emphasis"><text:span text:style-name="T22">, avec cette Allemagne dont les plus grands esprits furent fécondés par la </text:span></text:span><text:span text:style-name="Strong_20_Emphasis"><text:span text:style-name="T12">Révolution française</text:span></text:span><text:span text:style-name="Strong_20_Emphasis"><text:span text:style-name="T22">, avec l'Allemagne qui a produit </text:span></text:span><text:span text:style-name="Strong_20_Emphasis"><text:span text:style-name="T12">Hegel</text:span></text:span><text:span text:style-name="Strong_20_Emphasis"><text:span text:style-name="T22">, </text:span></text:span><text:span text:style-name="Strong_20_Emphasis"><text:span text:style-name="T12">Karl Marx</text:span></text:span><text:span text:style-name="Strong_20_Emphasis"><text:span text:style-name="T22"> et </text:span></text:span><text:span text:style-name="Strong_20_Emphasis"><text:span text:style-name="T12">Friedrich Engels</text:span></text:span><text:span text:style-name="Strong_20_Emphasis"><text:span text:style-name="T22">.</text:span></text:span></text:p>
      <text:p text:style-name="P50"><text:span text:style-name="Strong_20_Emphasis"><text:span text:style-name="T22"><text:tab/>Elle existe, cette Allemagne, et elle lutte, avec ses ouvriers et ses intellectuels contre l'oppression et pour la paix. Si elle ne luttait pas, à quoi servirait donc la dictature terroriste ?</text:span></text:span></text:p>
      <text:p text:style-name="P50"><text:span text:style-name="Strong_20_Emphasis"><text:span text:style-name="T22"><text:tab/>C'est à cette lutte qu'appartient l'avenir dans tous les pays, en Allemagne comme en France, c'est elle qui fera renaître, renouvelées et grandies, la liberté, la démocratie.</text:span></text:span></text:p>
      <text:p text:style-name="P29"><text:span text:style-name="Strong_20_Emphasis"><text:span text:style-name="T119"><text:tab/></text:span></text:span><text:span text:style-name="Strong_20_Emphasis"><text:span text:style-name="T120">Quant au racisme, « révolution du vingtième siècle », son souvenir demeurera comme celui du cauchemar du vingtième siècle dont nous libèrera chez nous, définitivement, la nouvelle Révolution française, la Révolution socialiste.</text:span></text:span></text:p>
      <text:p text:style-name="P123">Révolution</text:p>
      <text:p text:style-name="P30">et contre-révolution</text:p>
      <text:p text:style-name="P31">au vingtième siècle</text:p>
      <text:p text:style-name="P129"><text:span text:style-name="T134">Georges Politzer</text:span></text:p>
      <text:p text:style-name="P25"/>
      <text:p text:style-name="P25">texte <text:span text:style-name="T127">de la</text:span> brochure clandestin<text:span text:style-name="T127">e</text:span> édité<text:span text:style-name="T127">e</text:span> en février 1 941 et diffusé<text:span text:style-name="T127">e </text:span><text:span text:style-name="T132">sous le manteau </text:span>par le<text:span text:style-name="T132">s militants et par des sympathisants</text:span></text:p>
      <text:p text:style-name="P25"><text:span text:style-name="T132">du</text:span> parti communiste français</text:p>
      <text:p text:style-name="P25"/>
      <text:p text:style-name="P35"/>
      <text:p text:style-name="P12"><text:tab/>À la fin du mois de novembre dernier, Monsieur le Reichsleister Rosenberg, <text:span text:style-name="T2">mandataire du Führer pour la haute surveillance de l’ensemble du travail de formation et d’éducation idéologique dans le Parti national-socialiste d’Allemagne</text:span>, est venu en France tout exprès pour prononcer un discours. On avait choisi, comme cadre, la salle des séances de la Chambre des députés, et l’auditoire était composé du général commandant en chef les troupes d’occupation en France, d’officiers de tous grades et de représentants diversement titrés du régime hitlérien.</text:p>
      <text:p text:style-name="P96"/>
      <text:p text:style-name="P96"><text:tab/>On ne dit pas si les laquais Déat, Doriot, ainsi que M. de Brinon ont été admis à la solennité en se tenant debout, à la manière des laquais, derrière les fauteuils du général von Stülpnagel et de son Excellence Otto Abetz.</text:p>
      <text:p text:style-name="P96"/>
      <text:p text:style-name="P74"><text:tab/>Le discours de M. Rosenberg a été publié par la <text:span text:style-name="T2">Deutsche Zeitung in Frankreich</text:span>, sous le titre : <text:span text:style-name="T2">Règlement de comptes avec les idées de 1</text:span><text:span text:style-name="T3"> </text:span><text:span text:style-name="T2">789</text:span>. Un résumé officiel et atténué sur plusieurs points a été publié par la presse traduite, sous le titre : <text:span text:style-name="T2">Sang et Or, ou l’Or vaincu par le Sang</text:span>.</text:p>
      <text:p text:style-name="P74"><text:tab/>La Révolution française est l’honneur historique du peuple de France. Le culte du passé glorieux qu’elle représente acquiert un contenu et un sens nouveau à l’heure où le capitalisme français livre la nation à l’oppression d’un impérialisme étranger.</text:p>
      <text:p text:style-name="P74"><text:tab/>Le discours de M. Rosenberg appelait donc une réponse. Les marxistes français, c’est-à-dire les communistes, la lui apportent. Ce fait est à la fois naturel et significatif. La lutte active contre toute cette colonisation spirituelle, dont le voyage de M. Rosenberg est le symbole, est inséparable de la lutte pour la liberté et <text:soft-page-break/>l’indépendance de la France. Le Parti communiste français a la fierté d’être à l’avant-garde de cette lutte.</text:p>
      <text:p text:style-name="P74"/>
      <text:p text:style-name="P96"><text:tab/>Le fait que ce sont les communistes français, et eux seuls, qui répondent à M. Rosenberg, montre, en même temps, combien il est vrai que la défaite a marqué aussi l’effondrement idéologique de tous les autres partis.</text:p>
      <text:p text:style-name="P74"/>
      <text:p text:style-name="P74"><text:tab/>M. Rosenberg est venu à Paris pour un « <text:span text:style-name="T2">règlement de comptes</text:span> » avec les idées de 1<text:span text:style-name="T106"> </text:span>789. « <text:span text:style-name="T2">Règlement de comptes</text:span> » veut dire également <text:span text:style-name="T115">« dernière explication ».</text:span> La « <text:span text:style-name="T2">dernière</text:span> » explication de M. Rosenberg avec 1<text:span text:style-name="T106"> </text:span>789 doit se transformer en une première explication avec le nazisme.</text:p>
      <text:p text:style-name="P74"/>
      <text:p text:style-name="P88">La méthode historique de M. Rosenberg</text:p>
      <text:p text:style-name="P5"/>
      <text:p text:style-name="P12"><text:tab/>M. Rosenberg annonce, au début de son discours, que les « <text:span text:style-name="T2">nationaux-socialistes</text:span> » étudient en France « <text:span text:style-name="T2">les idées qui ont provoqué la chute de l’ancien régime du XVIIIe siècle</text:span> ». Les études de ce genre sont des études historiques. Il est donc utile de savoir comment M.<text:span text:style-name="T106"> </text:span>Rosenberg conçoit les études de ce genre.</text:p>
      <text:p text:style-name="P12"><text:tab/>Dans une conférence prononcée en 1<text:span text:style-name="T106"> </text:span>934, il a donné à ce sujet des précisions qu’il a omis de reproduire dans son discours de Paris. Dans cette conférence, intitulée : <text:span text:style-name="T2">la liberté de la science</text:span>, M.<text:span text:style-name="T106"> </text:span>Rosenberg a fait la déclaration suivante :</text:p>
      <text:p text:style-name="P12"/>
      <text:p text:style-name="P97"><text:tab/><text:span text:style-name="T2">Il y a une conception catholique et une conception protestante de l’histoire</text:span><text:span text:style-name="T3"> </text:span><text:span text:style-name="T2">... à côté des conceptions religieuses de l’histoire</text:span><text:span text:style-name="T3"> </text:span><text:span text:style-name="T2">... apparaissent les conceptions nationalement teintées. Nous croyons qu’il est temps d’annoncer une façon allemande de considérer l’histoire</text:span> (<text:span text:style-name="T106"> </text:span>M. Rosenberg, <text:span text:style-name="T2">Blut und Ehre</text:span>, tome 2, page 210<text:span text:style-name="T106"> </text:span>).</text:p>
      <text:p text:style-name="P75"/>
      <text:p text:style-name="P75"><text:tab/>M. Rosenberg constate donc qu’il y a une déformation ecclésiastique et une déformation chauvine de l’histoire. Il en tire la conclusion qu’il est temps d’ajouter aux déformations déjà existantes une déformation nouvelle, la déformation « allemande », c’est-à-dire, selon lui, <text:span text:style-name="T2">national-socialiste</text:span>. Déformer ainsi les faits, c’est ce que M. Rosenberg appelle « <text:span text:style-name="T2">la liberté national-socialiste de la science</text:span> ».</text:p>
      <text:p text:style-name="P75"><text:tab/>Déformer l’histoire, c’est refaire l’histoire du passé selon les besoins du présent ; c’est subordonner l’histoire aux exigences d’une propagande. C’est ce que veut faire M. Rosenberg. Mais il est utile de savoir comment cette propagande est conçue. Dans <text:span text:style-name="T2">Mein Kampf</text:span>, M. Hitler établit la comparaison entre la propagande politique et la réclame.</text:p>
      <text:p text:style-name="P75"/>
      <text:p text:style-name="P97"><text:tab/><text:span text:style-name="T2">Que dirait-on, écrit-il, d’une affiche destinée à vanter un nouveau savon et qui dirait qu’il y a aussi d’autres bons savons ?</text:span></text:p>
      <text:p text:style-name="P104"><text:tab/>On secouerait la tête.</text:p>
      <text:p text:style-name="P97"><text:span text:style-name="T2"><text:tab/>Il en est exactement de même en ce qui concerne la réclame politique</text:span> (<text:span text:style-name="T106"> </text:span><text:span text:style-name="T2">Mein Kampf</text:span>, édition allemande de 1935, page 200<text:span text:style-name="T106"> </text:span>).</text:p>
      <text:p text:style-name="P75"><text:soft-page-break/></text:p>
      <text:p text:style-name="P75"><text:tab/>M. Hitler montre lui-même qu’il conçoit la propagande politique comme une réclame politique, conduite selon les principes de la publicité commerciale. Il soutient que la propagande vraie est, comme la publicité vraie, celle qui réussit, et que la propagande n’a pas à chercher la vérité objective dans la mesure où elle est favorable à d’autres<text:span text:style-name="T106"> </text:span>... pour l’exposer ensuite avec sincérité doctrinale aux masses (<text:span text:style-name="T106"> </text:span><text:span text:style-name="T2">Mein Kampf</text:span>, même page<text:span text:style-name="T106"> </text:span>).</text:p>
      <text:p text:style-name="P75"><text:tab/>Nous savons donc que pour M. Rosenberg l’histoire est subordonnée à la propagande ; qu’il s’agit d’une propagande qui se conçoit elle-même comme une réclame, imitant la publicité commerciale ; qu’elle n’a pas pour but de rechercher la vérité objective devant les masses. Quel est donc son but ? Obtenir un effet politique.</text:p>
      <text:p text:style-name="P75"><text:tab/>Les faits, leur interprétation, tout est subordonné à ce but. Autrement dit : on affirme sans scrupules n’importe quoi. L’histoire devient ainsi une fable ou, selon l’expression de M. Rosenberg, un mythe. M.Rosenberg est, comme on le sait, l’auteur d’un ouvrage intitulé : <text:span text:style-name="T2">le Mythe du vingtième siècle</text:span>.</text:p>
      <text:p text:style-name="P76"><text:tab/>Ainsi, par exemple M. Rosenberg propose aux Allemands du XXe siècle comme modèle les anciens Germains. Il trace ensuite de ces derniers des « <text:span text:style-name="T2">portraits historiques</text:span> ». Il se trouve alors que les anciens Germains possédaient précisément les traits de caractère que le régime hitlérien veut inculquer à la jeunesse. La chose n’est pas difficile : pour que le national-socialiste puisse être modelé sur l’ancien Germain, M. Rosenberg commence par modeler l’ancien Germain sur le national-socialiste. C’est encore le même procédé qui lui permet de présenter M. Hitler dont l’existence, en tant que personnalité politique, suppose le développement ultime du capitalisme, comme la réincarnation du « <text:span text:style-name="T2">Herzog</text:span> » germanique. Il suffit pour cela de placer chez les anciens Germains du début de la féodalité les rapports sociaux qui caractérisent la fin du capitalisme.</text:p>
      <text:p text:style-name="P77"><text:tab/>Dès lors, quand M. Rosenberg nous annonce qu’il va étudier « <text:span text:style-name="T2">les idées qui ont provoqué en France la chute de l’ancien régime du dix-huitième siècle</text:span> », nous sommes fixés. Il s’agit de substituer à l’histoire réelle de la Révolution une fable destinée à la propagande, à celle-là même qui vise à asservir la France intellectuellement pour pouvoir mieux l’asservir économiquement et politiquement. Et comme M. Rosenberg a consacré une partie de son discours à l’histoire de la guerre, nous savons également qu’il s’agit de substituer à l’histoire réelle de la guerre une fable destinée à la propagande, à celle-là même qui doit transformer la France vaincue en une France soumise.</text:p>
      <text:p text:style-name="P77"><text:tab/>On peut citer ici quelques exemples de l’application que M. Rosenberg fait dans son discours de la liberté national-socialiste de l’histoire. M. Rosenberg décrit avec minutie l’installation et la décoration des Loges maçonniques. Mais venu exprès à Paris pour régler des comptes avec les idées de 1<text:span text:style-name="T108"> </text:span>789, il a passé sous silence l’existence même de tout le mouvement intellectuel qui, après avoir produit l’<text:span text:style-name="T2">Encyclopédie</text:span>, a abouti à la déclaration des Droits de l’Homme ; <text:span text:style-name="T2">Rousseau</text:span>, <text:span text:style-name="T2">d’Alembert</text:span>, <text:span text:style-name="T2">Diderot</text:span>, <text:span text:style-name="T2">Condillac</text:span>, <text:span text:style-name="T2">Helvétius</text:span>, <text:span text:style-name="T2">d’Holbach</text:span>, tout cela n’existe pas pour lui, pas plus que l’<text:span text:style-name="T2">Encyclopédie</text:span>. Tout cela est supprimé au nom de la « <text:span text:style-name="T2">liberté national-socialiste de la science</text:span> ».</text:p>
      <text:p text:style-name="P78"><text:soft-page-break/><text:tab/>À propos du 19e siècle, M. Rosenberg « mentionne » l’exploitation capitaliste. Et il ajoute que quelques penseurs isolés seulement ont élevé la voix pour protester. Ce sont<text:span text:style-name="T116"> </text:span>... <text:span text:style-name="T2">Carlyle</text:span><text:span text:style-name="T115"> et </text:span><text:span text:style-name="T2">Dickens</text:span>. Mais <text:span text:style-name="T2">Saint-Simon</text:span><text:span text:style-name="T115">, </text:span><text:span text:style-name="T2">Fourier</text:span><text:span text:style-name="T115"> et </text:span><text:span text:style-name="T2">Owen</text:span><text:span text:style-name="T115"> ? Le </text:span><text:span text:style-name="T2">socialisme utopique</text:span><text:span text:style-name="T115"> ? Et </text:span><text:span text:style-name="T2">Karl Marx</text:span><text:span text:style-name="T115"> et </text:span><text:span text:style-name="T2">Friedrich Engels</text:span><text:span text:style-name="T115"> ? Le </text:span><text:span text:style-name="T2">socialisme scientifique</text:span><text:span text:style-name="T115"> ? Su</text:span>pprimés, au nom de la « <text:span text:style-name="T2">liberté national-socialiste de la science</text:span> ». Seuls les auteurs cités par M. Rosenberg ont existé.</text:p>
      <text:p text:style-name="P78"><text:tab/>C’est ainsi que M. le Reichsleiter, mandaté pour la haute surveillance de l’ensemble du travail d’éducation et de formation idéologique dans le Parti national-socialiste, écrit l’histoire.</text:p>
      <text:p text:style-name="P13"><text:tab/>Le discours de M. Rosenberg doit être mis à la base de l’enseignement de l’histoire en France : le gouvernement de Vichy y travaille. </text:p>
      <text:p text:style-name="P14"><text:tab/>Quand M. Rosenberg « omet » l’<text:span text:style-name="T2">Encyclopédie</text:span>, cela veut dire qu’il sera interdit d’en parler aux enfants de France.</text:p>
      <text:p text:style-name="P14"><text:tab/>Quand M. Rosenberg « oublie » les noms de <text:span text:style-name="T2">Rousseau</text:span> et de <text:span text:style-name="T2">Diderot</text:span>, cela signifie que les enfants ne devront pas les connaître.</text:p>
      <text:p text:style-name="P14"><text:tab/>Quand M. Rosenberg escamote, non seulement le <text:span text:style-name="T2">socialisme scientifique</text:span>, mais encore le <text:span text:style-name="T2">socialisme utopique</text:span>, cela veut dire qu’il s’agit de prendre des mesures pratiques de toutes sortes, afin de ramener les travailleurs, par la force et par la ruse, deux cents ans en arrière.</text:p>
      <text:p text:style-name="P13"><text:tab/>Étant donné cette conception raciste de l’histoire, il faudrait un volume pour montrer dans tous ses détails ce que comporte le discours de M. Rosenberg dont chaque allusion historique est une déformation des faits. Nous serons obligés de concentrer notre attention sur quelques points particulièrement remarquables.</text:p>
      <text:p text:style-name="P13"/>
      <text:p text:style-name="P20">Ce qu’est le conflit mondial entre le sang et l’or</text:p>
      <text:p text:style-name="P6"/>
      <text:p text:style-name="P14"><text:tab/>Chacun sait que, dans toutes les guerres de rapine, il y a de l’or et du sang et que l’or est du côté des capitalistes qui l’encaissent et le sang du côté des peuples qui le versent. <text:line-break/><text:tab/>M. Rosenberg parle, lui aussi, de sang et d’or, à propos de la guerre de 1<text:span text:style-name="T109"> </text:span>914-1<text:span text:style-name="T109"> </text:span>918 et de la guerre de 1<text:span text:style-name="T109"> </text:span>939-1<text:span text:style-name="T109"> </text:span>940. Mais ce n’est pas ainsi qu’il entend les choses. <text:span text:style-name="T2">La grande lutte mondiale entre l’or et le sang</text:span>, dit-il, <text:span text:style-name="T2">avait déjà commencé d’une façon dramatique le 2 août 1</text:span><text:span text:style-name="T5"> </text:span><text:span text:style-name="T2">914. Le conflit de 1</text:span><text:span text:style-name="T5"> </text:span><text:span text:style-name="T2">939-1</text:span><text:span text:style-name="T5"> </text:span><text:span text:style-name="T2">940 en est la continuation gigantesque, mais sur le plan d’une conscience plus élevée</text:span>.</text:p>
      <text:p text:style-name="P14"><text:tab/>Il en résulte que, pour M. Rosenberg, le conflit mondial entre le sang et l’or n’est pas celui qui opposerait les capitalistes qui encaissent l’or et les peuples qui versent le sang ; c’est celui qui oppose les pays capitalistes eux-mêmes. Selon lui, le sang, c’est l’Allemagne, en 1<text:span text:style-name="T109"> </text:span>914 comme en 1<text:span text:style-name="T109"> </text:span>939, et l’or, ce sont les adversaires de l’Allemagne, en 1<text:span text:style-name="T109"> </text:span>914 comme en 1<text:span text:style-name="T109"> </text:span>939.</text:p>
      <text:p text:style-name="P14"><text:tab/>Du reste l’Allemagne n’est pas appelée seulement « <text:span text:style-name="T2">sang</text:span> ». Elle est appelée également « <text:span text:style-name="T2">force vitale créatrice profonde</text:span> » ; « <text:span text:style-name="T2">force raciale créatrice de l’Europe </text:span><text:span text:style-name="T2">centrale</text:span> ». Et M. Rosenberg nous apprend que la guerre de 1<text:span text:style-name="T109"> </text:span>914-1<text:span text:style-name="T109"> </text:span>918 et celle de 1<text:span text:style-name="T109"> </text:span>939-1<text:span text:style-name="T109"> </text:span>940, qui la continue, sont en fin de compte « <text:span text:style-name="T2">une lutte pour la hiérarchie des valeurs</text:span> ». C’est pour elle, pour la « <text:span text:style-name="T2">hiérarchie des valeurs</text:span> » que sont morts et que <text:soft-page-break/>meurent les millions de victimes de la guerre.</text:p>
      <text:p text:style-name="P14"><text:tab/>M. Rosenberg explique qu’en 1<text:span text:style-name="T109"> </text:span>918, c’était la victoire de l’or, mais en 1<text:span text:style-name="T109"> </text:span>939, les « <text:span text:style-name="T2">véritables forces vitales</text:span> » se sont « <text:span text:style-name="T2">révoltées contre cet odieux abaissement des vraies valeurs de la vie</text:span> » et maintenant, enfin, le sang a remporté la victoire. La victoire de l’or sur le sang était provisoire ; la victoire du sang sur l’or sera, bien entendu, définitive.</text:p>
      <text:p text:style-name="P6"/>
      <text:p text:style-name="P20">Que signifie tout cela ?</text:p>
      <text:p text:style-name="P83"/>
      <text:p text:style-name="P79"><text:tab/>Le premier avantage de cette façon très noblement symbolique de s’exprimer, c’est que tous les faits concrets qui représentent la cause des guerres, tous les actes effectifs qui en marquent la préparation secrète, toutes les tractations louches qui les précèdent et qui les entourent, disparaissent ; tout cela devient imperceptible, vu des hauteurs métaphysiques de la « <text:span text:style-name="T2">hiérarchie des valeurs</text:span> ».</text:p>
      <text:p text:style-name="P79"><text:tab/>Cependant, c’est un fait qu’à la veille de la guerre de 1<text:span text:style-name="T110"> </text:span>914 l’Allemagne était un pays capitaliste, comme l’Angleterre, la France, les Etats-Unis, le Japon, la Russie tsariste, et, d’une manière générale, tous les pays. C’est également un fait qu’à cette époque les colonies étaient déjà partagées entre les principales puissances. L’Allemagne, qui était arrivée plus tard que les autres rapaces mais se développait plus vite, ne pouvait satisfaire son appétit colonial qu’au détriment des possessions de la France et de l’Angleterre. Et effectivement, elle voulait les colonies françaises et anglaises.<text:line-break/><text:tab/>Jamais personne n’a affirmé, pas même M. Rosenberg, que l’Allemagne capitaliste voulait des colonies pour leur rendre la liberté économique et politique. Chacun sait qu’elle les voulait pour que les capitalistes d’Allemagne puissent les exploiter à la place des capitalistes français et anglais. L’Allemagne était donc impérialiste et avait à la veille de la guerre des appétits impérialistes.</text:p>
      <text:p text:style-name="P79"><text:tab/>Ces appétits ne la portaient pas seulement vers les colonies ; elle voulait également annexer l’Ukraine, la Pologne et les provinces baltiques de la Russie tsariste. On se rappelle également qu’en construisant le chemin de fer de Bagdad, elle menaçait la domination de l’Angleterre dans le Proche-Orient.</text:p>
      <text:p text:style-name="P79"><text:tab/>Mais l’Allemagne n’était pas seule avec ses appétits d’annexion impérialiste. L’Angleterre voulait la Mésopotamie, la Palestine, l’Égypte. Elle voulait non seulement conserver ses colonies, mais battre l’Allemagne qui était en train de l’évincer du marché mondial. La France voulait la Sarre et l’Alsace-Lorraine annexée par l’Allemagne en 1<text:span text:style-name="T110"> </text:span>871.</text:p>
      <text:p text:style-name="P79"><text:tab/>Les intérêts des puissances capitalistes se heurtent au sujet du partage des colonies et du marché mondial, au sujet des sources de matières premières, des marchés d’exportation des marchandises et des capitaux. Les intérêts se heurtent et les puissances capitalistes préparent la guerre : en 1<text:span text:style-name="T111"> </text:span>907, c’est « <text:span text:style-name="T2">l’Entente</text:span> », l’alliance entre l’Angleterre, la France et la Russie qui se dresse en face du groupe impérialiste formé par l’Allemagne avec l’Autriche-Hongrie. Et en 1<text:span text:style-name="T111"> </text:span>914 s’engage la guerre.</text:p>
      <text:p text:style-name="P9"/>
      <text:p text:style-name="P21">Guerre entre le sang et l’or ?</text:p>
      <text:p text:style-name="P7"><text:soft-page-break/></text:p>
      <text:p text:style-name="P51"><text:span text:style-name="T38"><text:tab/>Non, mais une guerre entre puissances impérialistes. L’enjeu de cette guerre, c’étaient les colonies, les marchés et, d’une manière générale le partage du monde, l’hégémonie dans le monde. C’est pourquoi c’était une guerre impérialiste ou comme dit Lénine, « </text:span><text:span text:style-name="T47">une guerre de conquête, de pillage, de brigandage</text:span><text:span text:style-name="T38"> » (</text:span><text:span text:style-name="T45"> </text:span><text:span text:style-name="T47">L’Impérialisme, stade suprême du capitalisme</text:span><text:span text:style-name="T38">, préface aux éditions française et allemand</text:span><text:span text:style-name="T45">e </text:span><text:span text:style-name="T38">). La responsabilité de cette guerre incombe à toutes les puissances impérialistes qui y ont participé.<text:line-break/><text:tab/>Il était question, dans cette guerre impérialiste, également d’</text:span><text:span text:style-name="T44">o</text:span><text:span text:style-name="T38">r. Seulement, M. Rosenberg dit que c’est uniquement parce que l’</text:span><text:span text:style-name="T47">Or</text:span><text:span text:style-name="T38"> a voulu soumettre le </text:span><text:span text:style-name="T47">Sang</text:span><text:span text:style-name="T38">, c’est-à-dire l’Allemagne. Il dit également que 1</text:span><text:span text:style-name="T41"> </text:span><text:span text:style-name="T38">914 était une conspiration des Bourses des démocraties mondiales contre le peuple allemand.</text:span></text:p>
      <text:p text:style-name="P51"><text:span text:style-name="T38"><text:tab/>La vérité est qu’il était question d’</text:span><text:span text:style-name="T49">o</text:span><text:span text:style-name="T47">r</text:span><text:span text:style-name="T38"> en 1</text:span><text:span text:style-name="T41"> </text:span><text:span text:style-name="T38">914 parce que la lutte était engagée entre les capitalistes allemands, français et anglais aussi pour la possession des mines d’or. La vérité est que 1</text:span><text:span text:style-name="T41"> </text:span><text:span text:style-name="T38">914 était non une conspiration de la haute finance des démocraties mondiales contre le peuple allemand, mais une conspiration de la haute finance des démocraties anglaise et française, de l’Allemagne impériale, de la Russie tsariste etc</text:span><text:span text:style-name="T44"> </text:span><text:span text:style-name="T38">..., contre les peuples de tous ces pays, une conspiration de tous les impérialismes contre tous les peuples.</text:span></text:p>
      <text:p text:style-name="P51"><text:span text:style-name="T38"><text:tab/>La vérité est que la guerre fut menée, comme dit Lénine, </text:span><text:span text:style-name="T47">afin de savoir lequel des groupes, allemand ou anglais, de brigands financiers doit recevoir la plus grande </text:span><text:span text:style-name="T47">part du butin</text:span><text:span text:style-name="T38"> (</text:span><text:span text:style-name="T41"> </text:span><text:span text:style-name="T47">L’Impérialisme, stade suprême du capitalisme</text:span><text:span text:style-name="T48"> </text:span><text:span text:style-name="T38">).</text:span></text:p>
      <text:p text:style-name="P14"><text:tab/>M. Rosenberg a oublié de parler, en mentionnant la haute finance des démocraties mondiales, de la haute finance de l’Allemagne. Mais son existence, du reste notoire, est suffisamment prouvée par le fait même de la participation de l’Allemagne à la guerre. Quelle que soit la forme du gouvernement, c’est toujours la haute finance qui est derrière les appétits impérialistes.</text:p>
      <text:p text:style-name="P51"><text:span text:style-name="T38"><text:tab/>La guerre de 1</text:span><text:span text:style-name="T41"> </text:span><text:span text:style-name="T38">914-1</text:span><text:span text:style-name="T41"> </text:span><text:span text:style-name="T38">918 était la première guerre mondiale pour un nouveau partage du globe entre les puissances impérialistes, après l’achèvement d’un premier partage à la fin du dix-neuvième siècle. On comprend la commodité extrême de la fable de l’</text:span><text:span text:style-name="T47">Or</text:span><text:span text:style-name="T38"> et du </text:span><text:span text:style-name="T47">Sang</text:span><text:span text:style-name="T38">. M. Rosenberg baptise les bénéficiaires de l’ancien partage, qui sont aussi les possesseurs des principales mines d’or, « </text:span><text:span text:style-name="T47">les pays de l’or</text:span><text:span text:style-name="T38"> ». Et l’impérialisme qui lutte pour un nouveau partage à son profit, et qui n’a pas les mines d’or, devient le pays du « </text:span><text:span text:style-name="T47">sang</text:span><text:span text:style-name="T38"> ». La lutte impérialiste et injuste pour le nouveau partage devient la lutte idéaliste et juste du </text:span><text:span text:style-name="T49">S</text:span><text:span text:style-name="T47">ang</text:span><text:span text:style-name="T38"> contre l’</text:span><text:span text:style-name="T49">O</text:span><text:span text:style-name="T47">r</text:span><text:span text:style-name="T38">.</text:span></text:p>
      <text:p text:style-name="P38"><text:span text:style-name="T38"><text:line-break/></text:span><text:span text:style-name="T82">Les puissances impérialistes sont baptisées « </text:span><text:span text:style-name="T83">valeurs</text:span><text:span text:style-name="T82"> ».</text:span><text:span text:style-name="T38"><text:line-break/></text:span></text:p>
      <text:p text:style-name="P51"><text:span text:style-name="T38"><text:tab/>La façon dont le partage du monde est réalisé entre elles devient « </text:span><text:span text:style-name="T47">la hiérarchie des valeurs</text:span><text:span text:style-name="T38"> ». La lutte pour le nouveau partage du monde devient « </text:span><text:span text:style-name="T47">la lutte pour la hiérarchie des valeurs</text:span><text:span text:style-name="T38"> ». La concurrence sordide des oligarchies financières </text:span><text:span text:style-name="T38">assassinant les peuples est transportée dans l’espace suprasensible des pures idées éternelles !<text:line-break/><text:tab/>Effectivement, le passage de son discours que M. Rosenberg a consacré à la </text:span><text:soft-page-break/><text:span text:style-name="T38">guerre était d’une élévation remarquable. Sa pureté n’était souillée par aucune parole concernant les biens matériels. M. Hitler a pu dire à Berlin très clairement, le 10 décembre dernier, qu’il voulait un nouveau partage des colonies. Mais M. Rosenberg est un idéologue. Il est chargé de faire valoir jusqu’à quels sommets peut s’élever la philosophie nazie. Il n’a donc pas dit un seul mot des sources de matières premières, des marchés d’exportation, du contrôle des voies maritimes. Il a appelé l’Allemagne « </text:span><text:span text:style-name="T47">force vitale créatrice profonde</text:span><text:span text:style-name="T38"> », parce qu’il s’agit d’un impérialisme qui s’est développé plus rapidement que l’impérialisme anglais et français ; il l’a appelé « </text:span><text:span text:style-name="T47">force raciale créatrice de l’Europe centrale</text:span><text:span text:style-name="T38"> », parce qu’elle organise son hégémonie en Europe. Pour chaque aspect de la guerre impérialiste M. Rosenberg a trouvé une traduction vertueuse, avec une telle conscience qu’on pourrait joindre à ce discours un dictionnaire. Mais comme ce dictionnaire n’est pas joint, M. Rosenberg pense qu’il se trouvera quand même un nombre suffisant de gens pour accepter une fois de plus de prendre une guerre injuste pour une guerre juste.</text:span></text:p>
      <text:p text:style-name="P51"><text:span text:style-name="T38"><text:tab/>C’est, au fond, de cela qu’il s’agit. Pour tous les impérialismes s’est posé, après la première guerre mondiale, le problème de trouver le moyen d’embarquer encore une fois les peuples dans une nouvelle guerre impérialiste, lorsque sonnera l’heure de la lutte pour un nouveau partage du monde. Le problème s’est posé avec une acuité particulière en Allemagne où le peuple a tant souffert pendant et après la guerre. Le mythe du « </text:span><text:span text:style-name="T47">Sang</text:span><text:span text:style-name="T38"> » représente la trouvaille.</text:span></text:p>
      <text:p text:style-name="P51"><text:span text:style-name="T38"><text:tab/>En appelant à la </text:span><text:span text:style-name="T47">Guerre du Sang contre l’Or</text:span><text:span text:style-name="T38">, M. Rosenberg fait croire que </text:span><text:span text:style-name="T38">l’Allemagne capitaliste mène une guerre anticapitaliste. M. Hitler parle même de la guerre de « </text:span><text:span text:style-name="T47">deux mondes</text:span><text:span text:style-name="T38"> ». Mais est-ce que l’Allemagne a supprimé la division de la société en exploités et en exploiteurs ? Oui, dit M. Rosenberg.</text:span></text:p>
      <text:p text:style-name="P51"><text:span text:style-name="T38"><text:tab/>Est-ce en supprimant la propriété privée des moyens de production et l’exploitation de l’homme par l’homme ? Non dit M. Rosenberg, car ce serait du bolchevisme. Le « </text:span><text:span text:style-name="T47">national-socialisme</text:span><text:span text:style-name="T38"> » ne supprime pas les classes à la manière « </text:span><text:span text:style-name="T47">mesquine</text:span><text:span text:style-name="T38"> » de ceux qui ne peuvent pas se détacher des réalités vulgaires. Il a supprimé les classes par l’esprit, c’est-à-dire comme l’explique l’auteur du </text:span><text:span text:style-name="T47">Mythe du vingtième siècle</text:span><text:span text:style-name="T38">, en faisant prendre conscience aux hommes de « </text:span><text:span text:style-name="T47">l’unité raciale</text:span><text:span text:style-name="T38"> », de sa « </text:span><text:span text:style-name="T47">force supérieure à toutes les autres</text:span><text:span text:style-name="T38"> ». C’est ce qu’il appelle « </text:span><text:span text:style-name="T47">le Mystère du Sang</text:span><text:span text:style-name="T38"> ».</text:span></text:p>
      <text:p text:style-name="P51"><text:span text:style-name="T38"><text:tab/>En Union soviétique, où la société sans classes est réalisée, l’unification de la société est un fait. </text:span><text:span text:style-name="Strong_20_Emphasis"><text:span text:style-name="T38">En Allemagne hitlérienne, elle est un « </text:span></text:span><text:span text:style-name="Strong_20_Emphasis"><text:span text:style-name="T47">Mystère</text:span></text:span><text:span text:style-name="Strong_20_Emphasis"><text:span text:style-name="T38"> », parce que comme tous les mystères, elle n’existe que dans l’imagination de ceux qu’on trompe</text:span></text:span><text:span text:style-name="T38">.</text:span></text:p>
      <text:p text:style-name="P15"/>
      <text:p text:style-name="P21">Les slogans et les faits</text:p>
      <text:p text:style-name="P84"/>
      <text:p text:style-name="P92"><text:span text:style-name="T38"><text:tab/>Ce n’est pas par amour de la poésie que le nazisme fabrique des mythes. Ces mythes sont des instruments politiques, et « </text:span><text:span text:style-name="T47">la Lutte mondiale du Sang contre l’Or</text:span><text:span text:style-name="T38"> » est, comme nous l’avons vu, le slogan de l’impérialisme allemand, pour sa deuxième </text:span><text:span text:style-name="T38">guerre en vue d’un nouveau partage du monde.</text:span></text:p>
      <text:p text:style-name="P92"><text:span text:style-name="T38"><text:tab/>En 1</text:span><text:span text:style-name="T41"> </text:span><text:span text:style-name="T38">914, a dit M. Rosenberg dans son discours, l’Allemagne n’avait trouvé que le mot d’ordre d’une simple défense du peuple et de la patrie. Elle n’avait pas une </text:span><text:soft-page-break/><text:span text:style-name="T38">grande idée unificatrice, et elle n’était pas portée par la volonté d’atteindre un grand but. En 1</text:span><text:span text:style-name="T41"> </text:span><text:span text:style-name="T38">939-1</text:span><text:span text:style-name="T41"> </text:span><text:span text:style-name="T38">940-1</text:span><text:span text:style-name="T41"> </text:span><text:span text:style-name="T38">941, l’impérialisme allemand n’a pas un mot d’ordre de « </text:span><text:span text:style-name="T47">simple défense</text:span><text:span text:style-name="T38"> ». Il a commencé la guerre en déclarant lutter « </text:span><text:span text:style-name="T47">pour la réparation de l’injustice de Versailles</text:span><text:span text:style-name="T38"> » et il la poursuit avec le mot d’ordre de la « </text:span><text:span text:style-name="T47">Lutte du Sang contre l’Or</text:span><text:span text:style-name="T38"> ». L’esprit dans lequel ces mots d’ordre sont élaborés nous est révélé par le chapitre 6 de </text:span><text:span text:style-name="T47">Mein Kampf</text:span><text:span text:style-name="T38">, intitulé </text:span><text:span text:style-name="T48">Kriegspropaganda</text:span><text:span text:style-name="T41">,</text:span><text:span text:style-name="T38"> « </text:span><text:span text:style-name="T47">propagande de guerre</text:span><text:span text:style-name="T38"> ». M. Hitler y critique la propagande de l’impérialisme allemand durant la première guerre mondiale, exprime son admiration pour celle des Alliés et expose ses idées sur ce qu’il appelle les principes véritables de « </text:span><text:span text:style-name="T47">l’art de la propagande</text:span><text:span text:style-name="T38"> ».</text:span></text:p>
      <text:p text:style-name="P92"><text:span text:style-name="T38"><text:tab/>La propagande de guerre doit être, selon M. Hitler, unilatérale. Selon lui, « </text:span><text:span text:style-name="T47">la toute première prémisse de toute activité de propagande en général</text:span><text:span text:style-name="T38"> », c’est « </text:span><text:span text:style-name="T47">l’attitude foncièrement subjective et unilatérale à l’égard de toutes les questions traitées</text:span><text:span text:style-name="T38"> ».</text:span></text:p>
      <text:p text:style-name="P79"/>
      <text:p text:style-name="P110"><text:span text:style-name="T38"><text:tab/></text:span><text:span text:style-name="T47">Il était radicalement faux de traiter de la responsabilité de la guerre en se plaçant au point de vue que l’Allemagne ne pouvait être tenue seule responsable de l’éclatement de cette catastrophe ; mais il eût été juste de rejeter sans réserve la faute sur l’adversaire, même si cela n’avait pas correspondu à la véritable situation, comme c’était cependant le cas</text:span><text:span text:style-name="T38"> (</text:span><text:span text:style-name="T39"> </text:span><text:span text:style-name="T38">Adolf Hitler, </text:span><text:span text:style-name="T47">Mein Kampf</text:span><text:span text:style-name="T38">, page 201</text:span><text:span text:style-name="T39"> </text:span><text:span text:style-name="T38">).</text:span></text:p>
      <text:p text:style-name="P110"><text:span text:style-name="T38"><text:tab/></text:span><text:span text:style-name="T47">La propagande de guerre n’a pas pour but d’instruire ceux qui ont déjà l’expérience de la science ou qui aspirent à la culture ou à la compréhension</text:span><text:span text:style-name="T38"> (</text:span><text:span text:style-name="T39"> </text:span><text:span text:style-name="T38">Adolf Hitler, </text:span><text:span text:style-name="T47">Mein Kampf</text:span><text:span text:style-name="T38">, page 197</text:span><text:span text:style-name="T39"> </text:span><text:span text:style-name="T38">).</text:span></text:p>
      <text:p text:style-name="P103"/>
      <text:p text:style-name="P79"><text:tab/>Elle a pour but d’entraîner les masses en employant surtout deux procédés.</text:p>
      <text:p text:style-name="P79"/>
      <text:p text:style-name="P110"><text:span text:style-name="T38"><text:tab/>D’une part</text:span><text:span text:style-name="T78">, </text:span><text:span text:style-name="T79">au lieu d’argumenter, il faut répéter</text:span><text:span text:style-name="T78">.</text:span><text:span text:style-name="T38"> Car </text:span><text:span text:style-name="T47">la masse, étant donné sa lourdeur, a toujours besoin d’un certain temps avant d’être seulement disposée à prendre connaissance d’une chose, et ce n’est que la répétition mille fois renouvelée qui fixera cette chose dans sa mémoire</text:span><text:span text:style-name="T38">. (</text:span><text:span text:style-name="T39"> </text:span><text:span text:style-name="T38">Adolf Hitler, </text:span><text:span text:style-name="T47">Mein Kampf</text:span><text:span text:style-name="T38">, page 203</text:span><text:span text:style-name="T39"> </text:span><text:span text:style-name="T38">).</text:span></text:p>
      <text:p text:style-name="P110"><text:span text:style-name="T38"><text:tab/>D’autre part </text:span><text:span text:style-name="T61">il faut s’adresser </text:span><text:span text:style-name="Strong_20_Emphasis"><text:span text:style-name="T61">non à la raison, mais aux passions</text:span></text:span><text:span text:style-name="T38"> : </text:span><text:span text:style-name="T47">le peuple a, dans son immense majorité, des dispositions et une attitude si féminines que ce n’est pas la réflexion posée, mais le sentiment passionné qui détermine sa pensée et son action</text:span><text:span text:style-name="T38">. (</text:span><text:span text:style-name="T39"> </text:span><text:span text:style-name="T38">Adolf Hitler, </text:span><text:span text:style-name="T47">Mein Kampf</text:span><text:span text:style-name="T38">, page 201</text:span><text:span text:style-name="T39"> </text:span><text:span text:style-name="T38">).</text:span></text:p>
      <text:p text:style-name="P103"/>
      <text:p text:style-name="P91"><text:span text:style-name="T38"><text:tab/>M. Hitler exprime (</text:span><text:span text:style-name="T42"> </text:span><text:span text:style-name="T38">dans </text:span><text:span text:style-name="T47">Mein Kampf</text:span><text:span text:style-name="T38">, page 201</text:span><text:span text:style-name="T42"> </text:span><text:span text:style-name="T38">) son admiration plus particulière pour la propagande anglaise qui, en 1</text:span><text:span text:style-name="T42"> </text:span><text:span text:style-name="T38">914-1</text:span><text:span text:style-name="T42"> </text:span><text:span text:style-name="T38">918, a compris tout cela de la façon la plus véritablement géniale.</text:span></text:p>
      <text:p text:style-name="P98"><text:line-break/><text:tab/>L’Allemagne fut accusée d’être seule responsable de l’éclatement de la guerre : <text:span text:style-name="T2">un mensonge</text:span>, poursuit M. Hitler, <text:span text:style-name="T2">qui tint compte de l’attitude passionnée, toujours extrême du peuple, par l’obstination unilatérale, absolue et </text:span><text:span text:style-name="T2">effrontée avec laquelle il fut présenté, et il trouva audience pour cette raison</text:span>. (<text:span text:style-name="T107"> </text:span>Adolf Hitler, <text:span text:style-name="T2">Mein Kampf</text:span>, page 201<text:span text:style-name="T107"> </text:span>).</text:p>
      <text:p text:style-name="P98"><text:line-break/><text:soft-page-break/><text:tab/>L’actuel chancelier du Reich recommandait de suivre cet exemple : <text:span text:style-name="T2">À quels résultats formidables peut conduire une propagande bien appliquée, c’est ce que l’on a pu constater seulement pendant la guerre. Mais malheureusement, il fallait, ici encore, tout étudier de l’autre côté, car chez nous l’activité à cet égard était plus que modeste</text:span>. (<text:span text:style-name="T107"> </text:span>Adolf Hitler, <text:span text:style-name="T2">Mein Kampf</text:span>, page 193<text:span text:style-name="T107"> </text:span>).</text:p>
      <text:p text:style-name="P79"><text:line-break/><text:tab/>« <text:span text:style-name="T2">La Lutte du Sang contre l’Or</text:span> » doit représenter le bon slogan conforme à tous les <text:span text:style-name="T7">« vrais principes » de l’art de la propagande</text:span> telle que le conçoit le « <text:span text:style-name="T2">national-socialisme</text:span> ». Ce slogan est unilatéral à souhait : l’or, c’est-à-dire le capitalisme, n’existe que chez les concurrents impérialistes ; on met en avant la ploutocratie britannique et l’on passe sous silence la ploutocratie allemande.</text:p>
      <text:p text:style-name="P79"><text:tab/>Un s<text:span text:style-name="T107">lo</text:span>gan comme « <text:span text:style-name="T2">la Lutte du Sang contre l’Or</text:span> » n’a évidemment pas pour but de renseigner « <text:span text:style-name="T2">ceux qui aspirent à la culture ou à la compréhension</text:span> ». Loin de permettre aux grandes masses de comprendre ce qui se passe, il est précisément destiné à les en empêcher, par une invention aussi fausse qu’absurde. Mais précisément, parce que l’invention est absurde, <text:span text:style-name="T2">l’argument principal est </text:span><text:span text:style-name="T9">la répétition mille fois renouvelée</text:span><text:span text:style-name="T2">, dans une atmosphère de terreur</text:span>.</text:p>
      <text:p text:style-name="P79"><text:tab/>Certes, ce slogan ne s’adresse pas à la raison. La moindre réflexion rationnelle permet de comprendre que la lutte pour les colonies entre une puissance impérialiste, comme l’Allemagne hitlérienne, et une puissance impérialiste, comme la Grande-Bretagne, ne saurait être une lutte « anti-impérialiste » ; que baptiser la lutte des capitalistes allemands pour l’or une lutte contre l’or est aussi absurde que si l’on baptisait leur lutte pour le pétrole et les sources de matières premières une lutte contre le pétrole et contre les sources de matières premières.</text:p>
      <text:p text:style-name="P79"><text:tab/>Quant au « <text:span text:style-name="T2">sentiment</text:span> », le genre de sentiment auquel la propagande de guerre hitlérienne fait appel est suffisamment caractérisé par son maniement constant de l’<text:span text:style-name="T2">antisémitisme</text:span>, arme de toujours de la réaction, arme en particulier du <text:span text:style-name="T2">tsarisme</text:span>.</text:p>
      <text:p text:style-name="P79"><text:tab/>L’ambition de cette propagande est de tromper les masses comme les impérialistes alliés avaient réussi à les tromper en 1<text:span text:style-name="T112"> </text:span>914-1<text:span text:style-name="T112"> </text:span>918, et de trouver une duperie aussi colossale que « <text:span text:style-name="T2">la Guerre du Droit contre la Force</text:span> », un slogan aussi effrontément faux que « <text:span text:style-name="T2">Civilisation contre Barbarie</text:span> », et on a trouvé « <text:span text:style-name="T2">Sang contre Or</text:span> ».<text:line-break/><text:tab/>Au début du chapitre 6 de <text:span text:style-name="T2">Mein Kampf</text:span>, M. Hitler affirme qu’il est très instructif d’étudier la propagande marxiste. Mais les chefs « <text:span text:style-name="T2">nationaux-socialistes</text:span> » ne l’ont « <text:span text:style-name="T2">étudiée</text:span> » que pour pouvoir faire exactement le contraire.</text:p>
      <text:p text:style-name="P79"><text:tab/>Les marxistes savent que le capitalisme maintient, dans les pays les plus civilisés, une grande partie de la population dans l’ignorance, très spécialement sur les questions économiques et politiques. Mais c’est pour cette raison qu’ils portent, dans les masses les plus larges et jusque dans les masses les plus arriérées, le marxisme. Le marxisme est une science, et la propagande marxiste a pour but de diffuser cette science dans les masses. Les partis communistes sont, dans le monde entier, les éducateurs du peuple. Ils lui donnent cette éducation économique et politique que le capitalisme leur refuse, et dont il veut les priver même par la terreur. Le marxisme qui, sur le plan scientifique, a une valeur propre, autonome, comme la physique et la <text:soft-page-break/>chimie, devient ainsi la science du prolétariat, la science du peuple. Le <text:span text:style-name="T2">Manifeste du parti communiste</text:span> de Marx et d’Engels, voilà le premier grand écrit de propagande du marxisme.<text:line-break/><text:tab/>La propagande marxiste n’a jamais reculé devant l’immensité de la tâche qui consiste à porter, non seulement l’économie politique marxiste, mais encore le matérialisme dialectique devant les ouvriers des villes, comme devant les paysans, devant le métallurgiste parisien, comme devant le coolie chinois. Car le but de la propagande marxiste est d’éclairer et d’élever les masses en vue de leur libération.</text:p>
      <text:p text:style-name="P79"><text:line-break/></text:p>
      <text:p text:style-name="P99"><text:tab/>Par contre, M. Hitler dit dans <text:span text:style-name="T2">Mein Kampf</text:span><text:span text:style-name="T115"> : </text:span>« <text:span text:style-name="T2">propagande n’est pas science</text:span> » (<text:span text:style-name="T107"> </text:span>page 196<text:span text:style-name="T107"> </text:span>). <text:span text:style-name="T2">La grande masse d’un peuple n’est pas composée de diplomates, ou de professeurs de droit public, ni même de gens capables de juger d’une manière rationnelle ... </text:span>(<text:span text:style-name="T107"> </text:span>Adolf Hitler, <text:span text:style-name="T2">Mein Kampf</text:span>, page 200<text:span text:style-name="T107"> </text:span>). Le racisme n’en tire pas la conclusion qu’il faut instruire les masses. Selon lui, il ne faut pas élever la masse par une propagande qui l’éclaire. Il s’agit de l’influencer en se servant des faiblesse engendrées et savamment entretenues en elle par le capitalisme.<text:line-break/><text:tab/><text:span text:style-name="T2">Toute propagande</text:span>, dit M. Hitler, <text:span text:style-name="T2">doit être populaire, et elle doit régler son niveau intellectuel d’après la capacité d’absorption du plus borné parmi ceux auxquels elle a l’intention de s’adresser. C’est pourquoi son niveau intellectuel </text:span><text:span text:style-name="T2">doit être d’autant plus bas que la masse qui doit la recevoir est plus grande</text:span>. Et quand il s’agit de la propagande destinée à faire supporter la guerre on ne saurait trop éviter les prémisses intellectuelles trop élevées.</text:p>
      <text:p text:style-name="P98"><text:line-break/><text:tab/><text:span text:style-name="T2">Plus le lest scientifique de la propagande est modeste, plus elle fait appel exclusivement au sentiment de la masse, d’autant plus décisif est le succès. C’est celui-ci qui est la meilleure preuve de sa justesse ou de sa non justesse, et non le fait d’avoir contenté quelques savants ou jeunes esthètes</text:span>. (<text:span text:style-name="T107"> </text:span>Adolf Hitler, <text:span text:style-name="T2">Mein Kampf</text:span>, page 198<text:span text:style-name="T107"> </text:span>).</text:p>
      <text:p text:style-name="P80"><text:line-break/><text:tab/><text:span text:style-name="T2">Car la propagande</text:span>, dit encore M. Hitler, <text:span text:style-name="T2">n’est qu’un moyen</text:span>, et en temps de guerre, un moyen de faire supporter la guerre par tous les moyens.</text:p>
      <text:p text:style-name="P79"><text:tab/>Naturellement, quand M. Rosenberg a proclamé, avec solennité, du haut de la tribune de la Chambre, que l’Allemagne impérialiste menait « <text:span text:style-name="T2">la Lutte du Sang contre l’Or</text:span> », il a complètement « oublié » de parler du chapitre 6 de <text:span text:style-name="T2">Mein Kampf</text:span>.</text:p>
      <text:p text:style-name="P79"><text:tab/>La propagande du sang et de l’or doit faire supporter au peuple allemand la guerre qui se prolonge ; elle doit servir, en même temps, à justifier le nouveau « <text:span text:style-name="T2">diktat</text:span> », le deuxième Versailles.</text:p>
      <text:p text:style-name="P15"/>
      <text:p text:style-name="P106"><text:tab/>Le nouveau partage du monde auquel les impérialismes victorieux ont procédé à Versailles fut placé sous le signe du Droit et de la Justice. Les vainqueurs se sont partagé les dépouilles des vaincus. Le mobile de ce partage, c’était les appétits capitalistes les plus <text:soft-page-break/>sordides, et son instrument avait été la force. Mais les annexions et tous les actes de brigandage furent justifiés par des considérations de haute moralité.</text:p>
      <text:p text:style-name="P106"><text:tab/>En cas de victoire, l’impérialisme allemand et les autres puissances de l’Axe se partageraient les dépouilles des vaincus, en justifiant les annexions et tous les actes de brigandage, invariablement par la nécessité de libérer le monde des « <text:span text:style-name="T2">ploutocraties de l’or</text:span> ».</text:p>
      <text:p text:style-name="P107"><text:tab/>À Versailles, l’impérialisme franco-anglais avait organisé son hégémonie en proclamant la « <text:span text:style-name="T2">primauté du Droit</text:span> ». Le second Versailles organiserait l’hégémonie de l’impérialisme allemand au nom de la « <text:span text:style-name="T2">suprématie du Sang</text:span> ». À Versailles, l’Allemagne vaincue a été dépouillée et enchaînée au nom de la nécessité de dompter la « <text:span text:style-name="T2">Force</text:span> » et d’en empêcher le retour agressif. Le nouveau « <text:span text:style-name="T2">diktat</text:span> » dépouillerait la France et l’enchaînerait, sous prétexte qu’il est nécessaire de dompter « <text:span text:style-name="T2">l’Or</text:span> » et d’empêcher le retour de sa domination.</text:p>
      <text:p text:style-name="P107"><text:tab/>Il ne peut y avoir aucun doute sur le fait que c’est bien d’un nouveau Versailles qu’il s’agit.</text:p>
      <text:p text:style-name="P15"/>
      <text:p text:style-name="P81"><text:tab/>C’est ce que prouve, tout d’abord, l’analyse objective du caractère de cette guerre. Mais c’est ce que prouvent également des actes déjà accomplis qui révèlent très clairement les intentions impérialistes de l’Allemagne hitlérienne.</text:p>
      <text:p text:style-name="P92"><text:span text:style-name="T38"><text:tab/>Chacun se souvient encore des campagnes dans lesquelles M. Hitler proclamait l’injustice du « </text:span><text:span text:style-name="T47">tribut</text:span><text:span text:style-name="T38"> », c’est-à-dire des charges financières imposées à l’Allemagne par le traité de Versailles. Cependant aujourd’hui, la France doit payer à l’Allemagne hitlérienne le « </text:span><text:span text:style-name="T47">tribut</text:span><text:span text:style-name="T38"> » écrasant d’un demi-milliard par jour.</text:span></text:p>
      <text:p text:style-name="P79"><text:tab/>Avant cette guerre dans laquelle elle fut entraînée par les hommes du grand capital, la France était un pays riche.</text:p>
      <text:p text:style-name="P87"/>
      <text:p text:style-name="P89"><text:span text:style-name="T82">Aujourd’hui, la France est dépouillée de tout.</text:span><text:span text:style-name="T38"><text:line-break/></text:span></text:p>
      <text:p text:style-name="P79"><text:tab/>Que sont devenues les ressources immenses de la France ? Que sont devenus nos stocks de matières premières ?</text:p>
      <text:p text:style-name="P92"><text:span text:style-name="T38"><text:tab/>Le docteur Reuter, Führer de la </text:span><text:span text:style-name="T47">Wehrwirtschaft</text:span><text:span text:style-name="T38">, de l’</text:span><text:span text:style-name="T47">économie de guerre</text:span><text:span text:style-name="T38">, a déclaré fin décembre, d’après la </text:span><text:span text:style-name="T47">Deutsche Zeitung in Frankreich</text:span><text:span text:style-name="T38"> du 1er janvier 1</text:span><text:span text:style-name="T43"> </text:span><text:span text:style-name="T38">941, que </text:span><text:span text:style-name="T47">l’approvisionnement de l’Allemagne en matières premières était meilleur qu’au début de la guerre, grâce à l’augmentation de la production </text:span><text:span text:style-name="T61">et grâce aux </text:span><text:span text:style-name="Strong_20_Emphasis"><text:span text:style-name="T61">mass</text:span></text:span><text:span text:style-name="Strong_20_Emphasis"><text:span text:style-name="T47">es considérables de butin en matières premières réalisées en France par les troupes allemandes</text:span></text:span><text:span text:style-name="T38">.</text:span></text:p>
      <text:p text:style-name="P92"><text:span text:style-name="T38"><text:tab/>En ce qui concerne le volume de ce butin, écrit la </text:span><text:span text:style-name="T47">Deutsche Zeitung in Frankreich</text:span><text:span text:style-name="T38">, le docteur Reuter a donné quelques exemples particuliers :</text:span></text:p>
      <text:p text:style-name="P92"><text:span text:style-name="T38"><text:tab/>Dans la seule ville de Bourges, 30</text:span><text:span text:style-name="T40"> </text:span><text:span text:style-name="T38">000 tonnes de cuivre rouge sont tombées aux mains des Allemands ; dans une seule localité de la France du sud-ouest une quantité aussi grande. D’autres disponibilités importantes furent trouvées dans les autres </text:span><text:soft-page-break/><text:span text:style-name="T38">régions de la France. On peut citer des chiffres semblables pour le plomb et le zinc. Sont également très importantes les quantités de produits destinés au durcissement du fer et de l’acier qui sont devenues propriété allemande. Ainsi dans l’arrondissement de Dijon, 20</text:span><text:span text:style-name="T40"> </text:span><text:span text:style-name="T38">000 tonnes de minerai de manganèse et, dans une seule localité du Luxembourg, 125</text:span><text:span text:style-name="T40"> </text:span><text:span text:style-name="T38">000 tonnes de minerai de manganèse et 20</text:span><text:span text:style-name="T40"> </text:span><text:span text:style-name="T38">000 tonnes de ferro-manganèse sont tombées aux mains des Allemands.</text:span></text:p>
      <text:p text:style-name="P79"><text:tab/>Particulièrement important est le butin allemand en France pour le caoutchouc. De même le butin était tout à fait important pour le textile, de même pour la laine, le coton et la soie.</text:p>
      <text:p text:style-name="P92"><text:span text:style-name="T38"><text:tab/>Le docteur Reuter mentionne également que l’Allemagne s’est emparée des mines de fer « </text:span><text:span text:style-name="T47">de réputation mondiale</text:span><text:span text:style-name="T38"> » de la Lorraine, du Luxembourg et de la haute Silésie, « </text:span><text:span text:style-name="T47">ainsi que des entreprises sidérurgiques de ces pays</text:span><text:span text:style-name="T38"> ».</text:span></text:p>
      <text:p text:style-name="P92"><text:span text:style-name="T38"><text:tab/>S’emparer des stocks de cuivre, de caoutchouc, de laine et de coton, des mines et des usines, la voilà la « </text:span><text:span text:style-name="T47">Guerre du Sang contre l’Or</text:span><text:span text:style-name="T38"> » !</text:span></text:p>
      <text:p text:style-name="P92"><text:span text:style-name="T38"><text:tab/>Les stocks qui restent encore sont entre les mains des accapareurs ; l’encaisse-or de la Banque de France a été semée aux quatre vents ; les tractations les plus ténébreuses se poursuivent entre la ploutocratie allemande et la ploutocratie française, pour livrer ce qui reste encore économiquement de la France. Le pays est dans un tel état de décomposition et de délabrement économiques et financiers que ni le gouvernement de Vichy, ni les autorités d’occupation n’osent publier de statistiques. On veut rassurer la population par des communiqués mensongers concernant l’avenir. </text:span><text:span text:style-name="T38">Mais la vérité qu’aucun démenti officiel n’arrive à atténuer, c’est que le peuple français est voué à la faim, parce qu’on lui a tout volé. La façon dont les richesses de la France furent dilapidées, pendant la guerre, par les gouvernants félons, par les généraux et intendants incapables et vendus : l’avidité de gangsters avec laquelle les hommes de Vichy se sont abattus sur la France pour tout livrer, pour tout vendre, demeureront dans l’histoire comme un exemple rare de brigandage capitaliste.</text:span></text:p>
      <text:p text:style-name="P92"><text:span text:style-name="T38"><text:tab/>C’est sur un peuple affamé qu’on prélève le « </text:span><text:span text:style-name="T47">tribut</text:span><text:span text:style-name="T38"> » destiné à l’entretien des troupes d’occupation.</text:span></text:p>
      <text:p text:style-name="P79"><text:tab/>Vichy paye en faisant marcher la planche à billets. L’inflation avouée se monte depuis juin à 50 milliards. De combien est l’inflation inavouée !</text:p>
      <text:p text:style-name="P79"><text:tab/>L’inflation est la méthode qui fait payer aux petites gens et aux pauvres les frais d’entretien des troupes d’occupation. Elle ne touche pas les riches qui se sont débarrassés de leurs billets français, en achetant de l’or, des propriétés, des immeubles, des valeurs américaines.</text:p>
      <text:p text:style-name="P79"><text:tab/>Mais, pour l’immense masse des pauvres et des petites gens, l’inflation est un impôt énorme, parce qu’elle fait baisser le franc, ce qui entraîne la hausse des prix. Ainsi, d’heure en heure, fond l’épargne, le pouvoir d’achat des salaires, des traitements, des pensions, de l’allocation de chômage, cependant que les revenus des riches augmentent proportionnellement à la baisse du franc. Et la planche à billets marche toujours, parce que c’est le moyen de faire payer les pauvres. La ploutocratie allemande a fait payer ainsi son peuple, au lendemain de la guerre, par une inflation gigantesque qui a fait porter le prix du pain à 10 marks, puis à 100, à 1000, à un million, puis à un milliard et aux multiples du milliard.</text:p>
      <text:p text:style-name="P51"><text:span text:style-name="T38"><text:tab/>Faire payer un tribut insupportable par les couches les plus pauvres d’un peuple </text:span><text:soft-page-break/><text:span text:style-name="T38">opprimé ; projeter l’augmentation du tribut, imposer un fardeau financier écrasant, à titre d’indemnité, voilà pour la France, le contenu du « </text:span><text:span text:style-name="T47">mythe</text:span><text:span text:style-name="T38"> » du « </text:span><text:span text:style-name="T47">Sang et de l’Or</text:span><text:span text:style-name="T38"> ».</text:span></text:p>
      <text:p text:style-name="P14"/>
      <text:p text:style-name="P39"><text:span text:style-name="T82">Est-ce également lutter contre l’or que de dépecer la France ?</text:span><text:span text:style-name="T38"><text:line-break/></text:span></text:p>
      <text:p text:style-name="P52"><text:span text:style-name="T38"><text:tab/>La France est coupée en deux ; la zone occupée comporte une zone interdite : le Nord, le Pas-de-Calais, les Ardennes, la Meurthe-et-Moselle, etc</text:span><text:span text:style-name="T46"> </text:span><text:span text:style-name="T38">...</text:span></text:p>
      <text:p text:style-name="P17"><text:tab/>Comme au Moyen Âge, des barrières qui s’élèvent de toute part paralysent la vie économique, empêchent la circulation des gens et des marchandises, désorganisent le ravitaillement et aggravent chaque jour davantage la misère.</text:p>
      <text:p text:style-name="P17"><text:tab/>Quelles sont les intentions que l’on nourrit à l’égard des territoires occupés ?</text:p>
      <text:p text:style-name="P17"><text:tab/>L’Alsace et la Lorraine ont déjà été annexées officiellement en violation flagrante de la convention d’armistice. Et le Parti communiste français, qui a toujours affirmé le droit pour le peuple d’Alsace-Lorraine de disposer librement de lui-même, a élevé une protestation et rappelé que l’annexion a été faite sans la moindre consultation du peuple intéressé.</text:p>
      <text:p text:style-name="P52"><text:span text:style-name="T38"><text:tab/>La zone interdite est déjà traitée, à son tour, comme territoire annexé. Des populations qui y étaient établies depuis toujours se voient chassées de leurs foyers. <text:line-break/>À l’exploitation économique et à l’asservissement politique s’ajoute l’oppression nationale.<text:line-break/><text:tab/>Dans la zone occupée, les Français n’ont pas le droit d’avoir leur presse, ni des </text:span><text:span text:style-name="T38">organisations à eux. Ils n’ont même plus la liberté de l’enseignement national. Dans la zone non occupée, c’est le gouvernement fantoche de Vichy qui exécute les consignes de l’occupant.<text:line-break/><text:tab/>L’école française est placée, avec la collaboration de Vichy, sous le contrôle du Reich hitlérien. Dans certains lycées, des officiers allemands assistent déjà aux cours d’histoire pour surveiller les professeurs.</text:span></text:p>
      <text:p text:style-name="P14"><text:tab/>En vérité, on n’aperçoit partout que volonté d’exploitation et d’oppression, actes impérialistes annonciateurs d’un second Versailles.</text:p>
      <text:p text:style-name="P51"><text:span text:style-name="T38"><text:tab/>En montant à la tribune de la Chambre, M. Rosenberg a dit : </text:span><text:span text:style-name="T47">Dans cette maison furent prononcés, au cours des dernières dizaines d’années, les discours les plus passionnés contre le Reich allemand, et conçues les résolutions les plus graves en vue du partage et de la destruction de ce Reich et de la Nation allemande.</text:span></text:p>
      <text:p text:style-name="P51"><text:span text:style-name="T38"><text:tab/>Mais M. Rosenberg a omis de dire, par solidarité impérialiste, que ceux qui prononçaient les discours les plus chauvins et préconisaient les résolutions les plus féroces sont maintenant ses amis. Il a oublié de dire que, pendant que ses amis actuels prononçaient ces discours et arrêtaient ces résolutions, un parti a tenu tête dans cette Chambre, au cours des dernières dizaines d’années, à la meute impérialiste ; qu’un seul parti luttait contre l’occupation de la Ruhr et contre Laval, qui, président du Conseil, voulait continuer à faire payer le « </text:span><text:span text:style-name="T47">tribut</text:span><text:span text:style-name="T38"> » des réparations au peuple allemand que la crise de 1</text:span><text:span text:style-name="T43"> </text:span><text:span text:style-name="T38">929-1</text:span><text:span text:style-name="T43"> </text:span><text:span text:style-name="T38">933 avait plongé dans une effroyable misère ; un seul </text:span><text:span text:style-name="T38">parti, traqué alors comme maintenant par les amis actuels de M. Rosenberg : le </text:span><text:span text:style-name="T47">Parti communiste français</text:span><text:span text:style-name="T38">.</text:span></text:p>
      <text:p text:style-name="P51"><text:span text:style-name="T38"><text:tab/>Pour les communistes de France et d’Allemagne, la lutte contre le diktat de </text:span><text:soft-page-break/><text:span text:style-name="T38">Versailles n’était pas un mythe, ni un moyen d’attirer les masses pour les préparer ensuite à la guerre pour un nouveau diktat ; ce n’était pas le début d’une nouvelle </text:span><text:span text:style-name="T47">Kriegspropaganda</text:span><text:span text:style-name="T38">.<text:line-break/><text:tab/>Le Parti communiste français a lutté inlassablement, uni au Parti communiste d’Allemagne d’Ernst Thaelmann, pour la défense du peuple allemand victime des impérialismes. Il a le droit de s’élever aujourd’hui contre le nouveau diktat, le nouveau Versailles, et de revendiquer pour la France la liberté et l’indépendance.</text:span></text:p>
      <text:p text:style-name="P51"><text:span text:style-name="T38"><text:tab/>M. Rosenberg s’est vanté d’être, avec ses mythes, le fruit ultime de « </text:span><text:span text:style-name="T47">quatre siècles de développement intellectuel allemand</text:span><text:span text:style-name="T38"> ».</text:span></text:p>
      <text:p text:style-name="P51"><text:span text:style-name="T38"><text:tab/>En vérité, nous savons que </text:span><text:span text:style-name="T61">le racisme n’a rien à voir avec les grandes traditions intellectuelles de l’Allemagne de Gœthe, de Beethoven, de Hegel, de Karl Marx et de Friedrich Engels</text:span><text:span text:style-name="T38">.</text:span></text:p>
      <text:p text:style-name="P14"><text:tab/>Il est clair que, par ses insultes au souvenir de la Révolution française, M. Rosenberg prouve qu’il est en lutte aussi contre l’esprit allemand, dont les plus grands représentants ont toujours professé l’admiration et l’enthousiasme pour le dix-huitième siècle français et le grand acte qui a renversé la féodalité.</text:p>
      <text:p text:style-name="P14"><text:tab/>M. Rosenberg et ses commanditaires prétendent être l’émanation du peuple allemand. Mais nous ne confondons pas le peuple allemand avec ceux qui, aujourd’hui, oppriment la France.</text:p>
      <text:p text:style-name="P51"><text:span text:style-name="T38"><text:tab/>Au lendemain de la première guerre impérialiste, des travailleurs français se sont dressés contre leurs gouvernants impérialistes pour aider les travailleurs </text:span><text:span text:style-name="T38">allemands dans la lutte contre l’oppression de Versailles. Repoussant avec mépris et dégoût les campagnes d’excitation chauvines et impérialistes, ils ont agi selon l’internationalisme prolétarien, sachant bien que, selon la parole de Karl Liebknecht, « </text:span><text:span text:style-name="T47">l’ennemi est à l’intérieur</text:span><text:span text:style-name="T38"> ».</text:span></text:p>
      <text:p text:style-name="P14"><text:tab/>Les luttes communes que mènent les travailleurs laissent dans leur cœur des traces ineffaçables. Les luttes communes de travailleurs de France et d’Allemagne contre l’oppression ont scellé à tout jamais leur alliance prolétarienne indestructible.</text:p>
      <text:p text:style-name="P51"><text:span text:style-name="T38"><text:tab/>Le peuple allemand est soumis lui-même à une oppression sans précédent dans l’histoire. Il sait que l’oppression des autres peuples de l’Europe ne pourrait qu’aggraver la sienne, car « </text:span><text:span text:style-name="Strong_20_Emphasis"><text:span text:style-name="T47">un peuple qui en opprime un autre ne saurait être libre</text:span></text:span><text:span text:style-name="T38"> ». C’est pourquoi la volonté de l’impérialisme allemand de réduire l’Europe en esclavage se heurtera à la résistance de son propre peuple.</text:span></text:p>
      <text:p text:style-name="P51"><text:span text:style-name="T38"><text:tab/>Les combattants héroïques de la révolte de </text:span><text:span text:style-name="T47">Spartacus</text:span><text:span text:style-name="T38"> et de la </text:span><text:span text:style-name="T47">commune de Munich</text:span><text:span text:style-name="T38">, les ouvriers du </text:span><text:span text:style-name="T47">Front rouge</text:span><text:span text:style-name="T38">, le grand </text:span><text:span text:style-name="T47">Thaelmann</text:span><text:span text:style-name="T38">, ainsi que les héros innombrables de la lutte antifasciste dont ni la torture, ni la hache, ni les camps de concentration, ni le battage de la propagande officielle n’ont pu briser la résistance et la combativité, ont montré que les travailleurs d’Allemagne mènent, sous la direction du Parti de </text:span><text:span text:style-name="T47">Thaelmann</text:span><text:span text:style-name="T38">, avec une vigueur indomptable et une abnégation totale, la lutte pour leur libération. Chaque jour s’aggravent les souffrances de la guerre. Il est certain que notre lutte contre le second Versailles sera la lutte des travailleurs </text:span><text:span text:style-name="T38">allemands, comme leur lutte contre le premier Versailles, comme toutes leurs lutte pour la défense de leurs libertés furent aussi les nôtres.</text:span></text:p>
      <text:p text:style-name="P11"/>
      <text:p text:style-name="P22"><text:soft-page-break/>Ce que M. Rosenberg appelle</text:p>
      <text:p text:style-name="P22">« la révolution et la pensée du vingtième siècle »</text:p>
      <text:p text:style-name="P8"/>
      <text:p text:style-name="P82"><text:tab/>On sait que M. Hitler et ses partisans ont l’habitude de présenter l’accession de M. Hitler au pouvoir comme une révolution. Dans son discours de Paris, après avoir représenté le <text:span text:style-name="T2">mythe du Sang et de l’Or</text:span>, M. Rosenberg a déclaré que l’avènement de M. Hitler au pouvoir est « <text:span text:style-name="T2">l’une des plus profondes révolutions politiques et philosophiques de l’histoire non seulement allemande, mais encore européenne</text:span> ».</text:p>
      <text:p text:style-name="P82"><text:tab/>Il avait déjà dit une fois :</text:p>
      <text:p text:style-name="P100"><text:line-break/><text:tab/><text:span text:style-name="T2">Le mouvement national-socialiste n’est pas une chose que les uns et les autres peuvent écarter, mais il est un phénomène de la nature. Il est une éruption gigantesque comme il en existe rarement d’une façon isolée dans l’histoire des peuples. Le mieux pour le comparer, est de considérer l’apparition volcanique de nouveaux massifs de montagne dans l’histoire de la terre</text:span> (Rosenberg, <text:span text:style-name="T2">Blut und Ehre</text:span>, tome 2, page 214).</text:p>
      <text:p text:style-name="P100"/>
      <text:p text:style-name="P82"><text:tab/>Habituellement, M. Rosenberg appelle le mouvement national-socialiste « <text:span text:style-name="T2">la révolution du vingtième siècle</text:span> » et l’idéologie raciste « <text:span text:style-name="T2">la pensée du vingtième siècle</text:span> ».</text:p>
      <text:p text:style-name="P82"><text:tab/>Connaissant les principes de la propagande, telle qu’elle est conçue ici, « <text:span text:style-name="T2">l’éruption volcanique de nouveaux massifs de montagne</text:span> » elle-même ne saurait nous émouvoir. Les superlatifs sont dans les habitudes de la réclame.</text:p>
      <text:p text:style-name="P85"/>
      <text:p text:style-name="P45"><text:span text:style-name="Strong_20_Emphasis"><text:span text:style-name="T86">Quant à la révolution, sa nature est bien connue</text:span></text:span></text:p>
      <text:p text:style-name="P18"/>
      <text:p text:style-name="P105"><text:tab/>La révolution suppose des classes dominantes et des classes opprimées ; des classes dominantes qui ont le pouvoir et des classes opprimées qui luttent pour le pouvoir.</text:p>
      <text:p text:style-name="P105"><text:tab/>La révolution suppose un ordre nouveau qui mûrit, ou dont les prémisses se créent, au sein de l’ordre ancien.</text:p>
      <text:p text:style-name="P105"><text:tab/>La révolution suppose un régime social ancien qui est gros d’un régime social nouveau.</text:p>
      <text:p text:style-name="P105"><text:tab/>La révolution suppose une classe ou des classes révolutionnaires qui luttent pour le régime social nouveau, contre la classe ou les classes réactionnaires qui se cramponnent au régime social ancien.</text:p>
      <text:p text:style-name="P105"><text:tab/>Par la révolution, les classes révolutionnaires conquièrent le pouvoir afin de renverser l’ordre ancien et de créer l’ordre nouveau.</text:p>
      <text:p text:style-name="P105"><text:tab/>La révolution est un acte de violence : il se produit en dehors de la légalité ancienne et crée sa propre légalité.</text:p>
      <text:p text:style-name="P101"><text:tab/>C’est pourquoi Marx a dit que la violence est l’accoucheuse des sociétés.</text:p>
      <text:p text:style-name="P16"/>
      <text:p text:style-name="P17"><text:tab/>En 1<text:span text:style-name="T113"> </text:span>789, la bourgeoisie, soutenue par tout le peuple, a conquis le pouvoir contre l’aristocratie, en dehors de la légalité féodale. Elle s’est servie de ce pouvoir pour briser l’ancien régime social, la féodalité, et pour libérer le régime social nouveau, le <text:soft-page-break/>capitalisme. Et c’est pourquoi c’était une révolution.</text:p>
      <text:p text:style-name="P17"><text:tab/>La société bourgeoise est, à son tour, grosse d’une révolution ; c’est celle par laquelle le prolétariat conquiert, à la tête des exploités, le pouvoir contre la bourgeoisie, se sert de ce pouvoir pour supprimer le capitalisme et pour construire le régime social nouveau : le socialisme.</text:p>
      <text:p text:style-name="P17"><text:tab/>C’est ce que le prolétariat de l’ancienne Russie tsariste a fait, sous la direction du Parti de Lénine et de Staline. C’est pourquoi ce fut une révolution. Et, parce qu’elle libérait la société de l’exploitation de l’homme, elle est la révolution la plus profonde de l’histoire.<text:line-break/><text:tab/>En Allemagne, M. Hitler est arrivé au pouvoir. Comment ? Contre la volonté de la classe au pouvoir ? Pas du tout, puisque chacun sait que M. Hitler a été appelé au pouvoir par le maréchal-président von Hindenburg que Blum avait représenté comme le rempart contre l’hitlérisme. Et l’appel que le maréchal-président fit à M. Hitler correspondait aux vœux de la fraction dirigeante de la bourgeoisie allemande. M. Hitler obtint le pouvoir en tant que rempart de la société existante, c’est-à-dire de l’ancien ordre, contre le bolchévisme, c’est-à-dire l’ordre nouveau. Il a dirigé tous ses feux d’abord contre la classe la plus révolutionnaire et son parti, contre le prolétariat et son parti révolutionnaire, l’héroïque <text:span text:style-name="T2">Parti communiste allemand</text:span>, dont il a emprisonné le chef <text:span text:style-name="T2">Thælmann</text:span>, pour qui avaient voté 6 millions d’Allemands. Il a pu réussir grâce au soutien de la grande bourgeoisie et parce que les agents de celle-ci, les chefs sociaux-démocrates et réformistes, avaient divisé la classe ouvrière.<text:line-break/><text:tab/>Arrivé au pouvoir, M. Hitler a pris des mesures destinées à ligoter complètement la classe ouvrière, en la privant de ses organisations indépendantes ; en détruisant ses syndicats ; en exerçant la terreur, etc<text:span text:style-name="T114"> </text:span>... Mais les trusts n’ont pas été expropriés ; la propriété privée des moyens de production n’a, évidemment, pas été supprimée.<text:line-break/><text:tab/>La révolution dont la société capitaliste est grosse au vingtième siècle, c’est la révolution prolétarienne. Ce qui rattache le mouvement hitlérien au vingtième siècle, c’est qu’il est la contre-révolution du vingtième siècle.</text:p>
      <text:p text:style-name="P17"><text:tab/>Cette contre-révolution détruit la démocratie bourgeoise pour instaurer la dictature terroriste. Elle signifie que le capitalisme ne peut plus se maintenir par les anciennes méthodes de domination. Son instauration est un signe de faiblesse de la bourgeoisie. Cette dictature est exercée par la fraction la plus réactionnaire et la plus impérialiste de la grosse bourgeoisie. Son avènement ne marque pas le commencement d’un monde nouveau, mais l’agonie du monde ancien, du capitalisme. Elle n’est pas l’élan d’une classe nouvelle vers l’avenir, mais la résistance acharnée d’une classe ancienne. Quant à la « <text:span text:style-name="T2">révolution philosophique</text:span> » que représente l’idéologie raciste, sa nature et son caractère sont suffisamment illustrés par le discours de M. Rosenberg. C’est une « <text:span text:style-name="T2">révolution idéologique</text:span> » comme l’accession de M. Hitler au pouvoir est une « <text:span text:style-name="T2">révolution politique</text:span> ».</text:p>
      <text:p text:style-name="P102"><text:line-break/><text:tab/>M. Rosenberg nous dit, dans une de ses conférences, que <text:span text:style-name="T4">l</text:span><text:span text:style-name="T2">a découverte de </text:span><text:span text:style-name="T2">la « Rassenseele » à notre époque est une révolution comme la découverte </text:span><text:span text:style-name="T2">copernicienne, il y a 400 ans</text:span> (Rosenberg, Blut und Ehre, tome 2, page 209).</text:p>
      <text:p text:style-name="P17"><text:soft-page-break/><text:line-break/><text:tab/>C’est là encore une application des préceptes concernant l’assimilation de la propagande à la réclame.</text:p>
      <text:p text:style-name="P17"><text:tab/>On dit d’une découverte scientifique qu’elle représente une révolution quand elle bouleverse les anciennes connaissances. Une révolution idéologique ou philosophique est un « bouleversement » de nos idées, mais dans la direction de la vérité. Après ce bouleversement, nos connaissances reflètent la réalité plus fidèlement qu’avant, et elles nous donnent le moyen d’agir sur elle plus efficacement. La découverte de Copernic a été appelée une révolution parce qu’elle substitue à la conception du Soleil tournant autour de la Terre celle de la Terre tournant autour du Soleil.</text:p>
      <text:p text:style-name="P17"><text:tab/>La « découverte » de M. Rosenberg substitue à la conscience tournée vers la vérité la <text:span text:style-name="T2">Rassenseele</text:span>, l’<text:span text:style-name="T2">âme raciale</text:span>, c’est-à-dire la conscience tournée vers l’illusion ; à la conscience tournée vers la lumière, la conscience tournée vers les ténèbres. L’idéologie raciste représente, effectivement, un « <text:span text:style-name="T2">bouleversement de la connaissance</text:span> », mais en ce sens que M. Rosenberg et ses collègues veulent bouleverser, c’est-à-dire détruire, la connaissance, pour développer l’illusion. Ce que signifie pratiquement la révolution philosophique de M. Rosenberg, on a pu l’observer par le traitement réservé à la science et à l’activité intellectuelle, ainsi qu’aux intellectuels eux-mêmes, en Allemagne. L’arrestation de Paul Langevin, les sévices contre les étudiants, la fermeture des facultés nous en donnent déjà un avant-goût chez nous.</text:p>
      <text:p text:style-name="P17"><text:tab/>On pourrait citer encore la révolution que représente en histoire le remplacement des classes par les races, l’explication par la lutte des races au lieu de l’explication par la lutte des classes ; en physique, la distinction entre les atomes aryens et les atomes juifs ; en mathématique, la distinction entre les théorèmes juifs et les théorèmes aryens, etc<text:span text:style-name="T126"> </text:span>..., etc<text:span text:style-name="T126"> </text:span>... On peut y ajouter encore la pseudo-science prétentieuse qui s’appelle « <text:span text:style-name="T2">théorie des races</text:span> ».</text:p>
      <text:p text:style-name="P17"><text:tab/>Le thème constant de M. Rosenberg est qu’il faut à l’humanité un nouveau mythe. Cela veut dire qu’il faut une nouvelle « <text:span text:style-name="T2">mystique</text:span> » qui mette définitivement à l’abri le capitalisme des dangers qui le menacent, tant qu’il reste dans le cerveau de l’homme la possibilité de découvrir la vérité. Cette « mystique nouvelle », c’est le racisme. M. Rosenberg l’appelle « <text:span text:style-name="T2">la pensée du vingtième siècle</text:span> ». Il est, en réalité, l’obscurantisme du vingtième siècle.</text:p>
      <text:p text:style-name="P17"><text:tab/>Le « <text:span text:style-name="T2">national-socialisme</text:span> » et son « idéologie » appartiennent bien au vingtième siècle, mais en ce sens qu’ils sont étroitement liés au capitalisme, tel qu’il est à notre époque, et que Lénine a appelé le capitalisme agonisant. Ils sont liés, plus particulièrement, au capitalisme tel qu’il est à l’époque où la révolution sociale a déjà triomphé sur la sixième partie du globe, et se trouve à l’ordre du jour dans le reste du monde capitaliste ; où l’exemple du socialisme, réalisé en Union soviétique, exerce une attraction chaque jour croissante sur les masses des pays capitalistes et sur les peuples opprimés ; où le marxisme révolutionnaire a gagné la conscience de millions et de millions de travailleurs manuels et intellectuels, et où les agents sociaux-démocrates du capital sont de plus en plus discrédités, alors que monte l’élan de confiance des masses vers le parti révolutionnaire de la classe ouvrière, le Parti communiste.<text:line-break/><text:tab/>C’est cette situation qui explique pourquoi la contradiction, habituelle chez les <text:soft-page-break/>ennemis du peuple, entre les paroles et les actes, atteint son paroxysme chez les chefs nazis qui tirent le monde en arrière, avec fureur, tout en proclamant, plus tapageusement que tous les démagogues du passé, qu’ils vont de l’avant. C’est cette situation qui explique pourquoi la contre-révolution la plus réactionnaire de l’histoire est contrainte de s’appeler devant les masses « <text:span text:style-name="T2">une révolution sans précédent</text:span> », et pourquoi <text:span text:style-name="T2">l’ultime effort du grand capital pour empêcher la venue du socialisme a pris l’étiquette « socialiste »</text:span>. C’est enfin elle qui explique pourquoi tout en dirigeant ses feux principalement contre le prolétariat révolutionnaire et son Parti communiste, la terreur devant un nouveau 1<text:span text:style-name="T114"> </text:span>917 oblige M. Rosenberg à se battre avec 1<text:span text:style-name="T114"> </text:span>789.</text:p>
      <text:p text:style-name="P10"/>
      <text:p text:style-name="P23">L’aide de M. Rosenberg à la « <text:span text:style-name="T2">Révolution nationale</text:span> »</text:p>
      <text:p text:style-name="P86"/>
      <text:p text:style-name="P52"><text:span text:style-name="T38"><text:tab/>Lorsque M. Rosenberg vient en France pour un « </text:span><text:span text:style-name="T47">règlement de comptes avec les idées de 1789</text:span><text:span text:style-name="T38"> », il veut tout simplement apporter son aide aux laquais français qui travaillent à l’asservissement de la France, sous l’étiquette de la </text:span><text:span text:style-name="T47">Révolution nationale</text:span><text:span text:style-name="T38">.</text:span></text:p>
      <text:p text:style-name="P52"><text:span text:style-name="T38"><text:tab/>Selon la recette raciste, on baptise « révolution » la politique qui tend à transformer la France en pays vassal. </text:span><text:span text:style-name="T80">On peut examiner </text:span><text:span text:style-name="Strong_20_Emphasis"><text:span text:style-name="T80">cette « </text:span></text:span><text:span text:style-name="Strong_20_Emphasis"><text:span text:style-name="T61">Révolution nationale</text:span></text:span><text:span text:style-name="Strong_20_Emphasis"><text:span text:style-name="T80"> » : elle n’a rien de révolutionnaire, ni de nationa</text:span></text:span><text:span text:style-name="Strong_20_Emphasis"><text:span text:style-name="T81">l</text:span></text:span><text:span text:style-name="Strong_20_Emphasis"><text:span text:style-name="T38">.</text:span></text:span></text:p>
      <text:p text:style-name="P52"><text:span text:style-name="Strong_20_Emphasis"><text:span text:style-name="T62"><text:tab/></text:span></text:span><text:span text:style-name="Strong_20_Emphasis"><text:span text:style-name="T10">La « </text:span></text:span><text:span text:style-name="Strong_20_Emphasis"><text:span text:style-name="T11">Révolution nationale</text:span></text:span><text:span text:style-name="Strong_20_Emphasis"><text:span text:style-name="T10"> » est l’entreprise de trahison d’une bande de grands capitalistes, de généraux félons et de politiciens tarés, dont la </text:span></text:span><text:span text:style-name="Strong_20_Emphasis"><text:span text:style-name="T10">dictature est imposée au pays.</text:span></text:span></text:p>
      <text:p text:style-name="P52"><text:span text:style-name="Strong_20_Emphasis"><text:span text:style-name="T62"><text:tab/>Les capitalistes et leurs agents, qui ont conduit la France à la guerre et à la défaite, veulent maintenir leur domination en s’appuyant sur l’impérialisme étranger. En échange de quoi ils livrent la France corps et âme, sont prêts à accepter tous les « </text:span></text:span><text:span text:style-name="Strong_20_Emphasis"><text:span text:style-name="T50">diktats</text:span></text:span><text:span text:style-name="Strong_20_Emphasis"><text:span text:style-name="T62"> » et à étouffer toute velléité de résistance. </text:span></text:span><text:span text:style-name="Strong_20_Emphasis"><text:span text:style-name="T50">Tournés vers les occupants, ils leur disent « Tout ce qui est national est vôtre »</text:span></text:span><text:span text:style-name="Strong_20_Emphasis"><text:span text:style-name="T62">. Telle est la devise de cette « </text:span></text:span><text:span text:style-name="Strong_20_Emphasis"><text:span text:style-name="T50">Révolution nationale</text:span></text:span><text:span text:style-name="Strong_20_Emphasis"><text:span text:style-name="T62"> ».</text:span></text:span></text:p>
      <text:p text:style-name="P47"><text:span text:style-name="Strong_20_Emphasis"><text:span text:style-name="T62"/></text:span></text:p>
      <text:p text:style-name="P43"><text:span text:style-name="Strong_20_Emphasis"><text:span text:style-name="T86">La « </text:span></text:span><text:span text:style-name="Strong_20_Emphasis"><text:span text:style-name="T84">Révolution nationale</text:span></text:span><text:span text:style-name="Strong_20_Emphasis"><text:span text:style-name="T86"> », c’est le règne des trusts.</text:span></text:span></text:p>
      <text:p text:style-name="P47"><text:span text:style-name="Strong_20_Emphasis"><text:span text:style-name="T62"/></text:span></text:p>
      <text:p text:style-name="P52"><text:span text:style-name="Strong_20_Emphasis"><text:span text:style-name="T62"><text:tab/>On annonce officiellement la dissolution du </text:span></text:span><text:span text:style-name="Strong_20_Emphasis"><text:span text:style-name="T50">Comité des Forges</text:span></text:span><text:span text:style-name="Strong_20_Emphasis"><text:span text:style-name="T62">, mais aussitôt se reconstituent, dans le Nord occupé, trois trusts : le « </text:span></text:span><text:span text:style-name="Strong_20_Emphasis"><text:span text:style-name="T50">sydénor</text:span></text:span><text:span text:style-name="Strong_20_Emphasis"><text:span text:style-name="T62"> » pour la sidérurgie, le « </text:span></text:span><text:span text:style-name="Strong_20_Emphasis"><text:span text:style-name="T50">mécanor</text:span></text:span><text:span text:style-name="Strong_20_Emphasis"><text:span text:style-name="T62"> » pour l’industrie métallurgique de transformation et « </text:span></text:span><text:span text:style-name="Strong_20_Emphasis"><text:span text:style-name="T50">l’office central de la métallurgie du Nord</text:span></text:span><text:span text:style-name="Strong_20_Emphasis"><text:span text:style-name="T62"> ». Les trusts changent de nom, se réorganisent pour s’adapter aux conditions de l’occupation, ils se partagent la France, de connivence avec les trusts allemands, et on proclame devant le pays que les trusts sont dissous à titre de mesure « </text:span></text:span><text:span text:style-name="Strong_20_Emphasis"><text:span text:style-name="T50">socialiste</text:span></text:span><text:span text:style-name="Strong_20_Emphasis"><text:span text:style-name="T62"> ».<text:line-break/><text:tab/>La « </text:span></text:span><text:span text:style-name="Strong_20_Emphasis"><text:span text:style-name="T50">Révolution nationale</text:span></text:span><text:span text:style-name="Strong_20_Emphasis"><text:span text:style-name="T62"> », c’est la libération des trusts de toute entrave. Il n’y a plus le moindre contrôle des trusts par l’Etat. Par contre, le contrôle de l’Etat par les trusts français liés aux trusts allemands est devenu total, absolu, sans aucun frein. Ce sont ces trusts qui mènent les campagnes contre l’« économie libérale », le </text:span></text:span><text:span text:style-name="Strong_20_Emphasis"><text:span text:style-name="T62">« capitalisme libéral » pour justifier les mesures destinées à établir sur tous les marchés leur monopole incontesté, sur les ruines des petites et moyennes entreprises. C’est leur domination que l’on appelle « </text:span></text:span><text:span text:style-name="Strong_20_Emphasis"><text:span text:style-name="T50">économie dirigée</text:span></text:span><text:span text:style-name="Strong_20_Emphasis"><text:span text:style-name="T62"> ».</text:span></text:span></text:p>
      <text:p text:style-name="P52"><text:soft-page-break/><text:span text:style-name="Strong_20_Emphasis"><text:span text:style-name="T62"><text:tab/>Par contre, la dissolution de la CGT, l’interdiction des syndicats sont réelles. La « </text:span></text:span><text:span text:style-name="Strong_20_Emphasis"><text:span text:style-name="T50">Révolution nationale</text:span></text:span><text:span text:style-name="Strong_20_Emphasis"><text:span text:style-name="T62"> », c’est la suppression de toutes les libertés, de tous les droits des travailleurs et de tous les citoyens, afin que l’entreprise de trahison puisse être poursuivie en toute tranquillité.</text:span></text:span></text:p>
      <text:p text:style-name="P52"><text:span text:style-name="Strong_20_Emphasis"><text:span text:style-name="T62"><text:tab/>La « </text:span></text:span><text:span text:style-name="Strong_20_Emphasis"><text:span text:style-name="T50">Révolution nationale</text:span></text:span><text:span text:style-name="Strong_20_Emphasis"><text:span text:style-name="T62"> », c’est la ruine économique de la France ; c’est le chômage, l’inflation, la vie chère et la famine. Ils peuvent parler de la « </text:span></text:span><text:span text:style-name="Strong_20_Emphasis"><text:span text:style-name="T50">défense de la race</text:span></text:span><text:span text:style-name="Strong_20_Emphasis"><text:span text:style-name="T62"> », les aventuriers de Vichy, alors que, par la faim et le froid, les enfants français meurent comme des mouches, et que dans les quartiers ouvriers de Paris, on voit défiler, chaque jour, des dizaines de cercueils d’enfants. Voilà ce que M. Rosenberg appelle « </text:span></text:span><text:span text:style-name="Strong_20_Emphasis"><text:span text:style-name="T50">le triomphe de la jeunesse dans le monde</text:span></text:span><text:span text:style-name="Strong_20_Emphasis"><text:span text:style-name="T62"> ».</text:span></text:span></text:p>
      <text:p text:style-name="P52"><text:span text:style-name="Strong_20_Emphasis"><text:span text:style-name="T62"><text:tab/>La « </text:span></text:span><text:span text:style-name="Strong_20_Emphasis"><text:span text:style-name="T50">Révolution nationale</text:span></text:span><text:span text:style-name="Strong_20_Emphasis"><text:span text:style-name="T62"> », c’est le règne des accapareurs et des affameurs. C’est le règne du pot-de-vin. Sous ce régime, ce sont, dans tous les domaines de l’économie et de la vie publique, les éléments les plus corrompus et les plus immoraux qui tiennent le haut du pavé. Démarcheurs véreux, trafiquants louches, gangsters de l’alimentation, hyènes du marché noir, tout un monde avide de profits et sans scrupules met le pays en coupe réglée, sous la haute protection du maréchal Pétain qui, gardé par</text:span></text:span><text:span text:style-name="Strong_20_Emphasis"><text:span text:style-name="T22"> sa « police spéciale » d</text:span></text:span><text:span text:style-name="Strong_20_Emphasis"><text:span text:style-name="T62">e repris de justice, préside un syndicat de pilleurs d’épaves.<text:line-break/><text:tab/>La « </text:span></text:span><text:span text:style-name="Strong_20_Emphasis"><text:span text:style-name="T50">Révolution nationale</text:span></text:span><text:span text:style-name="Strong_20_Emphasis"><text:span text:style-name="T62"> », c’est le règne des politiciens les plus réactionnaires et les plus tarés. Cette « </text:span></text:span><text:span text:style-name="Strong_20_Emphasis"><text:span text:style-name="T50">Révolution nationale</text:span></text:span><text:span text:style-name="Strong_20_Emphasis"><text:span text:style-name="T62"> » a trouvé son incarnation en Laval, </text:span></text:span><text:span text:style-name="Strong_20_Emphasis"><text:span text:style-name="T62">l’homme qui représente le type le plus achevé du politicien affairiste et immoral que notre histoire connaisse. Avocat socialiste besogneux au lendemain de la guerre de 1</text:span></text:span><text:span text:style-name="Strong_20_Emphasis"><text:span text:style-name="T65"> </text:span></text:span><text:span text:style-name="Strong_20_Emphasis"><text:span text:style-name="T62">914-1</text:span></text:span><text:span text:style-name="Strong_20_Emphasis"><text:span text:style-name="T65"> </text:span></text:span><text:span text:style-name="Strong_20_Emphasis"><text:span text:style-name="T62">918, Laval est aujourd’hui multimillionnaire. « Cartelliste » en 1</text:span></text:span><text:span text:style-name="Strong_20_Emphasis"><text:span text:style-name="T65"> </text:span></text:span><text:span text:style-name="Strong_20_Emphasis"><text:span text:style-name="T62">924, il devient ensuite l’ami de Tardieu et de Reynaud, l’homme à tout faire des trusts et de la Haute Finance. Grand défenseur du système de Versailles, il s’acharna, au gouvernement, à augmenter la misère du peuple allemand pour faciliter l’étranglement de la République de Weimar et l’avènement du régime hitlérien. Il conclut avec Mussolini les accords de Rome qui ont livré à ce dernier l’Abyssinie, avec la promesse de recevoir la Tunisie, la Corse, Dakar et, sans doute, d’autres possessions coloniales françaises. Après avoir travaillé ainsi au renforcement de « l’Axe » contre la France, Laval devient belliciste pe</text:span></text:span><text:span text:style-name="Strong_20_Emphasis"><text:span text:style-name="T76">ndant la guerre de 1</text:span></text:span><text:span text:style-name="Strong_20_Emphasis"><text:span text:style-name="T77"> </text:span></text:span><text:span text:style-name="Strong_20_Emphasis"><text:span text:style-name="T76">939-1</text:span></text:span><text:span text:style-name="Strong_20_Emphasis"><text:span text:style-name="T77"> </text:span></text:span><text:span text:style-name="Strong_20_Emphasis"><text:span text:style-name="T76">940, afin d’empêcher la conclusion de la paix avant la catastrophe, comme le voulaient les communistes. Mais dès que l’offensive allemande</text:span></text:span><text:span text:style-name="Strong_20_Emphasis"><text:span text:style-name="T62"> de mai est déclenchée, Laval complote sans cesse avec les généraux politiciens et félons comme Weygand, administrateur de Suez, aspirant au titre de « vainqueur de l’URSS » et devenu généralissime de la défaite de la France. Il complote sans cesse en mai et en juin, pour élargir les proportions de la défaite, pour faire occuper la France depuis les Ardennes jusqu’aux Basses-Pyrénées. Il réalise, avec Pétain, un véritable complot, et c’est ce complot, tramé et réussi dans les cafés de Bordeaux et de Vichy, mais conçu en d’autres lieux, que l’on baptise pompeusement « </text:span></text:span><text:span text:style-name="Strong_20_Emphasis"><text:span text:style-name="T50">Révolution nationale</text:span></text:span><text:span text:style-name="Strong_20_Emphasis"><text:span text:style-name="T62"> ».</text:span></text:span></text:p>
      <text:p text:style-name="P52"><text:span text:style-name="Strong_20_Emphasis"><text:span text:style-name="T62"><text:tab/>L’accaparement du pouvoir par une coterie étrangère au pays qui a profité des </text:span></text:span><text:span text:style-name="Strong_20_Emphasis"><text:span text:style-name="T62">conditions de la défaite qu’elle a voulue et préparée, afin de livrer la France, c’est cela qui fut baptisé « </text:span></text:span><text:span text:style-name="Strong_20_Emphasis"><text:span text:style-name="T50">Révolution nationale</text:span></text:span><text:span text:style-name="Strong_20_Emphasis"><text:span text:style-name="T62"> ». « </text:span></text:span><text:span text:style-name="Strong_20_Emphasis"><text:span text:style-name="T50">Le plus sûr garant de la politique de collaboration</text:span></text:span><text:span text:style-name="Strong_20_Emphasis"><text:span text:style-name="T62"> », a dit son Excellence Abetz de Laval. Le plus sûr garant de la </text:span></text:span><text:soft-page-break/><text:span text:style-name="Strong_20_Emphasis"><text:span text:style-name="T62">collaboration, c’est-à-dire l’agent le plus cynique de l’asservissement de la France à l’impérialisme allemand - telle est en effet la définition de Laval.</text:span></text:span></text:p>
      <text:p text:style-name="P52"><text:span text:style-name="Strong_20_Emphasis"><text:span text:style-name="T62"><text:tab/>Une autre incarnation de la « </text:span></text:span><text:span text:style-name="Strong_20_Emphasis"><text:span text:style-name="T50">Révolution nationale</text:span></text:span><text:span text:style-name="Strong_20_Emphasis"><text:span text:style-name="T62"> », c’est l’avocat corrompu qui avait trempé jusqu’au cou dans le scandale de l’Aéropostale : Flandin. Ami et coéquipier de Tardieu, grand mangeur d’Allemands et Versaillais à outrance, puis « grand ami » de la Cité de Londres, Flandin aspirait, depuis l’annexion de l’Autriche par l’Allemagne hitlérienne, à devenir le Seiss-Inquart français. C’est pour diviser les Français, au moment de la mobilisation de septembre 1</text:span></text:span><text:span text:style-name="Strong_20_Emphasis"><text:span text:style-name="T66"> </text:span></text:span><text:span text:style-name="Strong_20_Emphasis"><text:span text:style-name="T62">938, à la veille de Munich, qu’il envoya son fameux télégramme de dévotion et de félicitations à M. Hitler. <text:line-break/>On ne peut les citer tous, les renégats, les traîtres, les agents doubles, les laquais : les Belin, les Tixier-Vignancour, les Bergery, les Déat, les Doriot.</text:span></text:span></text:p>
      <text:p text:style-name="P52"><text:span text:style-name="Strong_20_Emphasis"><text:span text:style-name="T62"><text:tab/>Ce sont tous ceux que la France connaissait déjà comme les agents appointés d’une puissance étrangère qui sont devenus les éminences de la « </text:span></text:span><text:span text:style-name="Strong_20_Emphasis"><text:span text:style-name="T50">Révolution nationale</text:span></text:span><text:span text:style-name="Strong_20_Emphasis"><text:span text:style-name="T62"> », et c’est dans les poubelles de la Troisième République que le « </text:span></text:span><text:span text:style-name="Strong_20_Emphasis"><text:span text:style-name="T50">nouveau régime sain</text:span></text:span><text:span text:style-name="Strong_20_Emphasis"><text:span text:style-name="T62"> » est allé ramasser son personnel politique et journalistique.</text:span></text:span></text:p>
      <text:p text:style-name="P52"><text:span text:style-name="Strong_20_Emphasis"><text:span text:style-name="T62"><text:tab/>La « </text:span></text:span><text:span text:style-name="Strong_20_Emphasis"><text:span text:style-name="T50">Révolution nationale</text:span></text:span><text:span text:style-name="Strong_20_Emphasis"><text:span text:style-name="T62"> » est un syndicat de soutien mutuel des incapables et des parasites. Les possibilités de subsitance sont réduites en France d’une manière sans précédent. Il n’y a pas de travail et de pain pour la majorité des Français. Mais périssent les restes de la France, pourvu que l’on case les généraux qui ont livré leurs troupes et leur matériel, les intendants qui ont laissé l’armée, durant l’hiver 1</text:span></text:span><text:span text:style-name="Strong_20_Emphasis"><text:span text:style-name="T66"> </text:span></text:span><text:span text:style-name="Strong_20_Emphasis"><text:span text:style-name="T62">939-</text:span></text:span><text:span text:style-name="Strong_20_Emphasis"><text:span text:style-name="T62">1</text:span></text:span><text:span text:style-name="Strong_20_Emphasis"><text:span text:style-name="T66"> </text:span></text:span><text:span text:style-name="Strong_20_Emphasis"><text:span text:style-name="T62">940, sans vareuses, sans capotes et sans couvertures, et qui ne sont bons qu’à toucher des pots de vin. Il n’y a pas de place pour tous. Par conséquent place aux incapables ! Place aux parasites ! Place à tous ceux qui ont bien mérité de la trahison ! Voilà les mots d’ordre de la « </text:span></text:span><text:span text:style-name="Strong_20_Emphasis"><text:span text:style-name="T50">Révolution nationale</text:span></text:span><text:span text:style-name="Strong_20_Emphasis"><text:span text:style-name="T62"> » qui, sous tous les prétextes possibles et imaginables, multiplie les révocations pour caser ses fainéants professionnels.<text:line-break/><text:tab/>La « </text:span></text:span><text:span text:style-name="Strong_20_Emphasis"><text:span text:style-name="T50">Révolution nationale</text:span></text:span><text:span text:style-name="Strong_20_Emphasis"><text:span text:style-name="T62"> » de Pétain, de Laval et de Flandin n’a pas touché aux bénéfices de guerre immenses réalisés par les capitalistes et augmentés du produit de vols innombrables. Ils ne touchent pas non plus aux bénéfices de tous les pilleurs d’épaves qui rançonnent la France. La devise de la « </text:span></text:span><text:span text:style-name="Strong_20_Emphasis"><text:span text:style-name="T50">Révolution nationale</text:span></text:span><text:span text:style-name="Strong_20_Emphasis"><text:span text:style-name="T62"> » en matière de finances est simple : Le Français paiera ! et elle le fait payer par l’inflation.</text:span></text:span></text:p>
      <text:p text:style-name="P52"><text:span text:style-name="Strong_20_Emphasis"><text:span text:style-name="T62"><text:tab/>Et si les traîtres investis des plus hautes fonctions se pavanent impunément sous la protection des mitrailleuses étrangères, les travailleurs honnêtes, ceux qui défendent les intérêts du peuple et de la nation, sont traqués impitoyablement. Les politiciens véreux sont au pouvoir, mais le Parti communiste, qui n’a jamais trempé dans aucun scandale capitaliste, est contraint à l’illégalité.</text:span></text:span></text:p>
      <text:p text:style-name="P52"><text:span text:style-name="Strong_20_Emphasis"><text:span text:style-name="T62"><text:tab/>On ouvre les prisons pour libérer les cagoulards et les gangsters destinés à la garde du gouvernement de Vichy, mais 100</text:span></text:span><text:span text:style-name="Strong_20_Emphasis"><text:span text:style-name="T66"> </text:span></text:span><text:span text:style-name="Strong_20_Emphasis"><text:span text:style-name="T62">000 travailleurs honnêtes restent emprisonnés ou internés dans des camps infects et mortels, pour avoir défendu la cause de la paix et de la liberté. Les traîtres sont gavés d’argent et d’« honneurs », mais les Français coupables de sentiment national sont chassés de leur emploi, </text:span></text:span><text:span text:style-name="Strong_20_Emphasis"><text:span text:style-name="T62">internés ou emprisonnés.</text:span></text:span></text:p>
      <text:p text:style-name="P52"><text:span text:style-name="Strong_20_Emphasis"><text:span text:style-name="T62"><text:tab/>La « </text:span></text:span><text:span text:style-name="Strong_20_Emphasis"><text:span text:style-name="T50">Révolution nationale</text:span></text:span><text:span text:style-name="Strong_20_Emphasis"><text:span text:style-name="T62"> », c’est la destruction de l’école française, c’est la persécution des étudiants, des instituteurs, des professeurs et des savants. Pour </text:span></text:span><text:soft-page-break/><text:span text:style-name="Strong_20_Emphasis"><text:span text:style-name="T62">maintenir la France en esclavage, on veut forger aux Français une âme d’esclave. On veut détruire non seulement la laïcité, mais encore le caractère national de l’enseignement. On veut remplacer la culture française par cet obscurantisme dont M. Rosenberg a apporté un résumé ténébreux.</text:span></text:span></text:p>
      <text:p text:style-name="P52"><text:span text:style-name="Strong_20_Emphasis"><text:span text:style-name="T62"><text:tab/>Voilà l’œuvre que M. Rosenberg a voulu soutenir par son voyage et par son discours. Il a voulu apporter des « arguments » pour faire croire aux Français « qu’à proprement parler » la Révolution de 1</text:span></text:span><text:span text:style-name="Strong_20_Emphasis"><text:span text:style-name="T66"> </text:span></text:span><text:span text:style-name="Strong_20_Emphasis"><text:span text:style-name="T62">789 n’était pas la Révolution française, que ce n’est que maintenant que la France connaît, et pour la première fois, avec Pétain, Laval, Flandin, Déat et Doriot, la seule, l’unique et la véritable révolution. Mais en vérité, il n’aura fait que souligner solennellement ce que les Français savaient déjà : que la prétendue « </text:span></text:span><text:span text:style-name="Strong_20_Emphasis"><text:span text:style-name="T50">Révolution nationale</text:span></text:span><text:span text:style-name="Strong_20_Emphasis"><text:span text:style-name="T62"> » est une entreprise de réaction, au service et à la solde d’un impérialisme étranger.</text:span></text:span></text:p>
      <text:p text:style-name="P70"><text:span text:style-name="Strong_20_Emphasis"><text:span text:style-name="T62"/></text:span></text:p>
      <text:p text:style-name="P40"><text:span text:style-name="Strong_20_Emphasis"><text:span text:style-name="T86">M. Rosenberg et la Révolution française</text:span></text:span></text:p>
      <text:p text:style-name="P2"><text:span text:style-name="Strong_20_Emphasis"><text:span text:style-name="T62"/></text:span></text:p>
      <text:p text:style-name="P52"><text:span text:style-name="Strong_20_Emphasis"><text:span text:style-name="T62"><text:tab/>M. Rosenberg est venu à Paris pour régler des comptes avec 1</text:span></text:span><text:span text:style-name="Strong_20_Emphasis"><text:span text:style-name="T63"> </text:span></text:span><text:span text:style-name="Strong_20_Emphasis"><text:span text:style-name="T62">789, et, d’une manière générale, avec la Révolution française.</text:span></text:span></text:p>
      <text:p text:style-name="P52"><text:span text:style-name="Strong_20_Emphasis"><text:span text:style-name="T62"/></text:span></text:p>
      <text:p text:style-name="P113"><text:span text:style-name="Strong_20_Emphasis"><text:span text:style-name="T62"><text:tab/>Mais, pour commencer, il a adopté un ton respectueux : </text:span></text:span><text:span text:style-name="Strong_20_Emphasis"><text:span text:style-name="T50">Si j’essaie aujourd’hui, a-t-il dit, d’exposer les idées essentielles de la Révolution française </text:span></text:span><text:span text:style-name="Strong_20_Emphasis"><text:span text:style-name="T50">et de l’évolution qui a été la condition préalable du grand conflit, je ne peux le faire sans une compréhension profonde des évènements historiques, ni sans une entière estime des luttes qui se manifestent dans de semblables évènements.</text:span></text:span></text:p>
      <text:p text:style-name="P113"><text:span text:style-name="Strong_20_Emphasis"><text:span text:style-name="T62"><text:tab/>Il y a mieux : </text:span></text:span><text:span text:style-name="Strong_20_Emphasis"><text:span text:style-name="T50">Nous savons très bien</text:span></text:span><text:span text:style-name="Strong_20_Emphasis"><text:span text:style-name="T62">, a dit M. Rosenberg, </text:span></text:span><text:span text:style-name="Strong_20_Emphasis"><text:span text:style-name="T50">qu’à la fin du dix-huitième siècle, il ne restait plus rien au peuple français que de pourrir ou de chercher encore une fois le salut dans une révolte</text:span></text:span><text:span text:style-name="Strong_20_Emphasis"><text:span text:style-name="T62">.</text:span></text:span></text:p>
      <text:p text:style-name="P113"><text:span text:style-name="Strong_20_Emphasis"><text:span text:style-name="T62"><text:tab/></text:span></text:span><text:span text:style-name="Strong_20_Emphasis"><text:span text:style-name="T76">Cette révolte était légitime : </text:span></text:span><text:span text:style-name="Strong_20_Emphasis"><text:span text:style-name="T50">La Révolution française était la révolte légitime du peuple français contre l’esprit de l’Inquisition cléricale et contre les phénomènes d’abâtardissement de l’époque dynastiqu</text:span></text:span><text:span text:style-name="Strong_20_Emphasis"><text:span text:style-name="T53">e.</text:span></text:span></text:p>
      <text:p text:style-name="P113"><text:span text:style-name="Strong_20_Emphasis"><text:span text:style-name="T62"/></text:span></text:p>
      <text:p text:style-name="P52"><text:span text:style-name="Strong_20_Emphasis"><text:span text:style-name="T62"><text:tab/>M. Rosenberg est allé jusqu’à rappeler l’exploitation des paysans sous Louis 14, leurs « révoltes exaspérées », la répression sanglante, l’« arbitraire princier » et que Louis 16 a payé pour les autres.</text:span></text:span></text:p>
      <text:p text:style-name="P52"><text:span text:style-name="Strong_20_Emphasis"><text:span text:style-name="T62"><text:tab/>L’ensemble de tout cela n’a évidemment rien de génial. C’est avec quelques lieux communs très plats et très prudents (</text:span></text:span><text:span text:style-name="Strong_20_Emphasis"><text:span text:style-name="T74"> </text:span></text:span><text:span text:style-name="Strong_20_Emphasis"><text:span text:style-name="T62">pour ne pas dire favorables aux jacobins</text:span></text:span><text:span text:style-name="Strong_20_Emphasis"><text:span text:style-name="T74"> </text:span></text:span><text:span text:style-name="Strong_20_Emphasis"><text:span text:style-name="T62">), que M. Rosenberg a composé ses compliments, mais il avait l’habitude de parler sur un autre ton de la Révolution française :</text:span></text:span></text:p>
      <text:p text:style-name="P55"><text:span text:style-name="Strong_20_Emphasis"><text:span text:style-name="T50"/></text:span></text:p>
      <text:p text:style-name="P113"><text:span text:style-name="Strong_20_Emphasis"><text:span text:style-name="T50"><text:tab/>L’année 1</text:span></text:span><text:span text:style-name="Strong_20_Emphasis"><text:span text:style-name="T51"> </text:span></text:span><text:span text:style-name="Strong_20_Emphasis"><text:span text:style-name="T50">789</text:span></text:span><text:span text:style-name="Strong_20_Emphasis"><text:span text:style-name="T62">, écrivait-il en 1</text:span></text:span><text:span text:style-name="Strong_20_Emphasis"><text:span text:style-name="T63"> </text:span></text:span><text:span text:style-name="Strong_20_Emphasis"><text:span text:style-name="T62">921, </text:span></text:span><text:span text:style-name="Strong_20_Emphasis"><text:span text:style-name="T50">signifie pour nous tous l’affranchissement des juifs ; c’est l’heure de la naissance de l’esprit destructeur dans la culture européenne</text:span></text:span><text:span text:style-name="Strong_20_Emphasis"><text:span text:style-name="T62">.</text:span></text:span></text:p>
      <text:p text:style-name="P113"><text:span text:style-name="Strong_20_Emphasis"><text:span text:style-name="T62"><text:tab/>A propos des mots d’ordre de </text:span></text:span><text:span text:style-name="Strong_20_Emphasis"><text:span text:style-name="T50">Liberté</text:span></text:span><text:span text:style-name="Strong_20_Emphasis"><text:span text:style-name="T62">, d’</text:span></text:span><text:span text:style-name="Strong_20_Emphasis"><text:span text:style-name="T50">Egalité</text:span></text:span><text:span text:style-name="Strong_20_Emphasis"><text:span text:style-name="T62">, de </text:span></text:span><text:span text:style-name="Strong_20_Emphasis"><text:span text:style-name="T50">Fraternité</text:span></text:span><text:span text:style-name="Strong_20_Emphasis"><text:span text:style-name="T62">, il a dit : </text:span></text:span><text:span text:style-name="Strong_20_Emphasis"><text:span text:style-name="T50">Ces mots, paroles incendiaires, n’ont jamais manqué d’agir sur les masses ; néanmoins, avec leur fond confus, ils ont accumulé désastre sur désastre</text:span></text:span><text:span text:style-name="Strong_20_Emphasis"><text:span text:style-name="T62">. <text:line-break/></text:span></text:span><text:soft-page-break/><text:span text:style-name="Strong_20_Emphasis"><text:span text:style-name="T62"><text:tab/>C’est, en particulier, l’</text:span></text:span><text:span text:style-name="Strong_20_Emphasis"><text:span text:style-name="T50">Egalité</text:span></text:span><text:span text:style-name="Strong_20_Emphasis"><text:span text:style-name="T62"> qu’il méprise : </text:span></text:span><text:span text:style-name="Strong_20_Emphasis"><text:span text:style-name="T50">Egalité ! Ceci n’est autre chose que l’appel à tous les sentiments grossiers des hommes.</text:span></text:span></text:p>
      <text:p text:style-name="P113"><text:span text:style-name="Strong_20_Emphasis"><text:span text:style-name="T62"><text:tab/></text:span></text:span><text:span text:style-name="Strong_20_Emphasis"><text:span text:style-name="T50">La Révolution de 1</text:span></text:span><text:span text:style-name="Strong_20_Emphasis"><text:span text:style-name="T51"> </text:span></text:span><text:span text:style-name="Strong_20_Emphasis"><text:span text:style-name="T50">789 est morte</text:span></text:span><text:span text:style-name="Strong_20_Emphasis"><text:span text:style-name="T62">, écrit-il dans </text:span></text:span><text:span text:style-name="Strong_20_Emphasis"><text:span text:style-name="T50">Le Mythe du vingtième siècle</text:span></text:span><text:span text:style-name="Strong_20_Emphasis"><text:span text:style-name="T62">, </text:span></text:span><text:span text:style-name="Strong_20_Emphasis"><text:span text:style-name="T50">elle n’aura été qu’une explosion sans pensée créatrice ; et c’est pourquoi nous assistons aujourd’hui à sa décomposition.</text:span></text:span></text:p>
      <text:p text:style-name="P113"><text:span text:style-name="Strong_20_Emphasis"><text:span text:style-name="T62"><text:tab/>Le 16 janvier 1</text:span></text:span><text:span text:style-name="Strong_20_Emphasis"><text:span text:style-name="T63"> </text:span></text:span><text:span text:style-name="Strong_20_Emphasis"><text:span text:style-name="T62">939, il écrivait encore, dans l’organe central de son parti, le </text:span></text:span><text:span text:style-name="Strong_20_Emphasis"><text:span text:style-name="T50">Vœlkischer Beobachter</text:span></text:span><text:span text:style-name="Strong_20_Emphasis"><text:span text:style-name="T62"> : </text:span></text:span><text:span text:style-name="Strong_20_Emphasis"><text:span text:style-name="T50">Au mois de juin 1</text:span></text:span><text:span text:style-name="Strong_20_Emphasis"><text:span text:style-name="T51"> </text:span></text:span><text:span text:style-name="Strong_20_Emphasis"><text:span text:style-name="T50">939, la France va célébrer le 150è anniversaire de la Révolution française. Nous sommes persuadés que les solennités de cette fête seront ponctuées par le glas des idées de la Révolution française.</text:span></text:span><text:span text:style-name="Strong_20_Emphasis"><text:span text:style-name="T62"><text:line-break/></text:span></text:span></text:p>
      <text:p text:style-name="P52"><text:span text:style-name="Strong_20_Emphasis"><text:span text:style-name="T62"><text:tab/>De même, M. Gœbbels, ministre de la Propagande, proclamait la nécessité de rayer de l’histoire l’année 1</text:span></text:span><text:span text:style-name="Strong_20_Emphasis"><text:span text:style-name="T63"> </text:span></text:span><text:span text:style-name="Strong_20_Emphasis"><text:span text:style-name="T62">789.</text:span></text:span></text:p>
      <text:p text:style-name="P52"><text:span text:style-name="Strong_20_Emphasis"><text:span text:style-name="T62"><text:tab/>M. Rosenberg est, comme nous l’avons indiqué, « </text:span></text:span><text:span text:style-name="Strong_20_Emphasis"><text:span text:style-name="T50">mandataire du Führer pour la haute surveillance de l’ensemble du travail de formation et d’éducation idéologique dans le Parti national-socialiste</text:span></text:span><text:span text:style-name="Strong_20_Emphasis"><text:span text:style-name="T62"> ». L’atmosphère qu’entretient cette haute surveillance idéologique autour de la Révolution française apparaît dans les livres et les manuels d’histoire publiés en Allemagne hitlérienne.</text:span></text:span></text:p>
      <text:p text:style-name="P52"><text:span text:style-name="Strong_20_Emphasis"><text:span text:style-name="T62"/></text:span></text:p>
      <text:p text:style-name="P113"><text:span text:style-name="Strong_20_Emphasis"><text:span text:style-name="T22"><text:tab/>Dans un livre recommandé aux universités et aux écoles, on peut lire : </text:span></text:span><text:span text:style-name="Strong_20_Emphasis"><text:span text:style-name="T12">Si </text:span></text:span><text:span text:style-name="Strong_20_Emphasis"><text:span text:style-name="T12">l’on parle de meurtres juifs, en série, il ne faut pas oublier la Révolution française qui commence, en 1 789, par la prise de la Bastille. Elle a été, en premier lieu, l’œuvre de la franc-maçonnerie. Des experts compétents ont eu raison de qualifier la franc-maçonnerie de judaïsme artificiel.</text:span></text:span></text:p>
      <text:p text:style-name="P113"><text:span text:style-name="Strong_20_Emphasis"><text:span text:style-name="T22"><text:tab/>Et le même auteur écrit : </text:span></text:span><text:span text:style-name="Strong_20_Emphasis"><text:span text:style-name="T12">Les chefs de la Révolution française étaient des francs-maçons. Entre beaucoup d’autres citons Danton, Robespierre et Marat. Ce dernier était même d’origine juive et tous ses actes étaient déterminés par ce fait. C’est ainsi que toute la révolution, sinon directement, du moins indirectement, par le truchement des francs-maçons, fut une affaire juive.</text:span></text:span></text:p>
      <text:p text:style-name="P55"><text:span text:style-name="Strong_20_Emphasis"><text:span text:style-name="T62"><text:line-break/><text:tab/>M. Rosenberg n’a cité au cours de son « </text:span></text:span><text:span text:style-name="Strong_20_Emphasis"><text:span text:style-name="T50">règlement de comptes avec les idées de 1</text:span></text:span><text:span text:style-name="Strong_20_Emphasis"><text:span text:style-name="T51"> </text:span></text:span><text:span text:style-name="Strong_20_Emphasis"><text:span text:style-name="T50">789</text:span></text:span><text:span text:style-name="Strong_20_Emphasis"><text:span text:style-name="T62"> » que Voltaire, mais tout-à-fait en passant. Par contre, il a chaudement recommandé l’antidreyfusard Edouard Drumont.</text:span></text:span></text:p>
      <text:p text:style-name="P112"><text:span text:style-name="Strong_20_Emphasis"><text:span text:style-name="T12"><text:line-break/><text:tab/></text:span></text:span><text:span text:style-name="Strong_20_Emphasis"><text:span text:style-name="T93">Dans son livre, que M. Rosenberg considère comme un chef-d’œuvre, Drumont écrit (tome 1, p. II) : </text:span></text:span><text:span text:style-name="Strong_20_Emphasis"><text:span text:style-name="T12">Le seul auquel la Révolution ait profité est le juif. Tout vient du juif, tout revient au juif.</text:span></text:span></text:p>
      <text:p text:style-name="P113"><text:span text:style-name="Strong_20_Emphasis"><text:span text:style-name="T12"><text:tab/></text:span></text:span><text:span text:style-name="Strong_20_Emphasis"><text:span text:style-name="T93">Telle est aussi la thèse officielle du racisme.</text:span></text:span></text:p>
      <text:p text:style-name="P113"><text:span text:style-name="Strong_20_Emphasis"><text:span text:style-name="T12"/></text:span></text:p>
      <text:p text:style-name="P52"><text:span text:style-name="Strong_20_Emphasis"><text:span text:style-name="T62"><text:tab/>Mais à Paris, il y a eu subitement une véritable « </text:span></text:span><text:span text:style-name="Strong_20_Emphasis"><text:span text:style-name="T50">transmutation des valeurs</text:span></text:span><text:span text:style-name="Strong_20_Emphasis"><text:span text:style-name="T62"> ». L’affaire des juifs et des francs-maçons est devenue le soulèvement estimable du </text:span></text:span><text:span text:style-name="Strong_20_Emphasis"><text:span text:style-name="T62">peuple français. M. Rosenberg parlait à Paris. Au-delà des murs du Palais-Bourbon, il y avait le peuple de France avec, dans son cœur, ce que le grand poète allemand et admirateur fervent de la Révolution, </text:span></text:span><text:span text:style-name="Strong_20_Emphasis"><text:span text:style-name="T50">Klopstock</text:span></text:span><text:span text:style-name="Strong_20_Emphasis"><text:span text:style-name="T62">, appelait « </text:span></text:span><text:span text:style-name="Strong_20_Emphasis"><text:span text:style-name="T50">l’esprit terrible de la </text:span></text:span><text:soft-page-break/><text:span text:style-name="Strong_20_Emphasis"><text:span text:style-name="T50">liberté</text:span></text:span><text:span text:style-name="Strong_20_Emphasis"><text:span text:style-name="T62"> ». Livré par les hommes du grand capital, bâillonné par un gouvernement de traîtres et par ses protecteurs, ce peuple a quand même obligé à la prudence le vainqueur célébrant sa victoire.</text:span></text:span></text:p>
      <text:p text:style-name="P52"><text:span text:style-name="Strong_20_Emphasis"><text:span text:style-name="T62"><text:tab/>La question est de savoir comment la Révolution française peut être à la fois l’affaire des juifs et des francs-maçons et la « révolte » estimable et inévitable du peuple français ! A cette question M. Rosenberg répondra en citant un autre auteur mentionné dans son discours, celui qu’il appelle « </text:span></text:span><text:span text:style-name="Strong_20_Emphasis"><text:span text:style-name="T50">le prophète fulgurant</text:span></text:span><text:span text:style-name="Strong_20_Emphasis"><text:span text:style-name="T62"> » de la renaissance germanique, l’écrivain anglais, naturalisé allemand, </text:span></text:span><text:span text:style-name="Strong_20_Emphasis"><text:span text:style-name="T50">H.S. Chamberlain</text:span></text:span><text:span text:style-name="Strong_20_Emphasis"><text:span text:style-name="T62">. Celui-ci explique, en effet, que le manque de logique et la contradiction sont les traits fondamentaux et glorieux de la pensée « </text:span></text:span><text:span text:style-name="Strong_20_Emphasis"><text:span text:style-name="T50">aryenne</text:span></text:span><text:span text:style-name="Strong_20_Emphasis"><text:span text:style-name="T62"> ».</text:span></text:span></text:p>
      <text:p text:style-name="P52"><text:span text:style-name="Strong_20_Emphasis"><text:span text:style-name="T62"><text:tab/>Cette excuse est d’autant plus nécessaire à M. Rosenberg qu’il reprend quand même, quoique d’une manière plus enveloppée, les idées fondamentales du racisme concernant la Révolution française :</text:span></text:span></text:p>
      <text:p text:style-name="P56"><text:span text:style-name="Strong_20_Emphasis"><text:span text:style-name="T50"/></text:span></text:p>
      <text:p text:style-name="P112"><text:span text:style-name="Strong_20_Emphasis"><text:span text:style-name="T50"><text:tab/>Il est impossible de concevoir</text:span></text:span><text:span text:style-name="Strong_20_Emphasis"><text:span text:style-name="T62">, dit-il, </text:span></text:span><text:span text:style-name="Strong_20_Emphasis"><text:span text:style-name="T50">l’histoire de la Révolution française sans la franc-maçonnerie. En effet, les mots d’ordre de cette révolution étaient répandus avant tout par les loges.</text:span></text:span></text:p>
      <text:p text:style-name="P113"><text:span text:style-name="Strong_20_Emphasis"><text:span text:style-name="T62"><text:tab/></text:span></text:span><text:span text:style-name="Strong_20_Emphasis"><text:span text:style-name="T50">C’est des loges que sont sortis les mots d’ordre de Liberté, d’Egalité et de Fraternité. Les dirigeants intellectuels du dix-huitième siècle que je ne veux pas tous nommer</text:span></text:span><text:span text:style-name="Strong_20_Emphasis"><text:span text:style-name="T62"> (</text:span></text:span><text:span text:style-name="Strong_20_Emphasis"><text:span text:style-name="T75"> </text:span></text:span><text:span text:style-name="Strong_20_Emphasis"><text:span text:style-name="T62">il n’en nomme aucun</text:span></text:span><text:span text:style-name="Strong_20_Emphasis"><text:span text:style-name="T75"> </text:span></text:span><text:span text:style-name="Strong_20_Emphasis"><text:span text:style-name="T62">) </text:span></text:span><text:span text:style-name="Strong_20_Emphasis"><text:span text:style-name="T50">appartenaient presque tous à la franc-</text:span></text:span><text:span text:style-name="Strong_20_Emphasis"><text:span text:style-name="T50">maçonnerie, tout comme les dirigeants de la Révolution elle-même.</text:span></text:span></text:p>
      <text:p text:style-name="P113"><text:span text:style-name="Strong_20_Emphasis"><text:span text:style-name="T62"/></text:span></text:p>
      <text:p text:style-name="P54"><text:span text:style-name="Strong_20_Emphasis"><text:span text:style-name="T62"><text:tab/>Il faut ajouter que si la Constituante a voté l’émancipation des </text:span></text:span><text:span text:style-name="Strong_20_Emphasis"><text:span text:style-name="T50">juifs</text:span></text:span><text:span text:style-name="Strong_20_Emphasis"><text:span text:style-name="T62">, c’est parce qu’elle était achetée par eux. Ainsi, tout rentre de nouveau dans l’ordre racial : le mouvement estimable du peuple français redevient </text:span></text:span><text:span text:style-name="Strong_20_Emphasis"><text:span text:style-name="T50">une affaire de juifs et de francs-maçons</text:span></text:span><text:span text:style-name="Strong_20_Emphasis"><text:span text:style-name="T62">.</text:span></text:span></text:p>
      <text:p text:style-name="P2"><text:span text:style-name="Strong_20_Emphasis"><text:span text:style-name="T62"/></text:span></text:p>
      <text:p text:style-name="P40"><text:span text:style-name="Strong_20_Emphasis"><text:span text:style-name="T86">L’explication de la Révolution française par M. Rosenberg</text:span></text:span></text:p>
      <text:p text:style-name="P2"><text:span text:style-name="Strong_20_Emphasis"><text:span text:style-name="T62"/></text:span></text:p>
      <text:p text:style-name="P58"><text:span text:style-name="Strong_20_Emphasis"><text:span text:style-name="T62"><text:tab/>En réalité, selon M. Rosenberg, il faut distinguer dans la Révolution française deux choses. D’une part, il y a le soulèvement-en-tant-que-tel et, d’autre part, il y a les idées de 1</text:span></text:span><text:span text:style-name="Strong_20_Emphasis"><text:span text:style-name="T63"> </text:span></text:span><text:span text:style-name="Strong_20_Emphasis"><text:span text:style-name="T62">789. D’une part, il y a </text:span></text:span><text:span text:style-name="Strong_20_Emphasis"><text:span text:style-name="T50">le soulèvement sans les idées</text:span></text:span><text:span text:style-name="Strong_20_Emphasis"><text:span text:style-name="T62">, et d’autre part, </text:span></text:span><text:span text:style-name="Strong_20_Emphasis"><text:span text:style-name="T50">les idées sans le soulèvement</text:span></text:span><text:span text:style-name="Strong_20_Emphasis"><text:span text:style-name="T62">.</text:span></text:span></text:p>
      <text:p text:style-name="P58"><text:span text:style-name="Strong_20_Emphasis"><text:span text:style-name="T62"><text:tab/>C’est considérée en soi, en tant que soulèvement pur d’hommes n’ayant aucune idée dans la tête, que la « </text:span></text:span><text:span text:style-name="Strong_20_Emphasis"><text:span text:style-name="T50">révolte</text:span></text:span><text:span text:style-name="Strong_20_Emphasis"><text:span text:style-name="T62"> » du peuple français est « </text:span></text:span><text:span text:style-name="Strong_20_Emphasis"><text:span text:style-name="T50">légitime</text:span></text:span><text:span text:style-name="Strong_20_Emphasis"><text:span text:style-name="T62"> » et qu’elle est une affaire du peuple français. Quant aux idées de 1</text:span></text:span><text:span text:style-name="Strong_20_Emphasis"><text:span text:style-name="T63"> </text:span></text:span><text:span text:style-name="Strong_20_Emphasis"><text:span text:style-name="T62">789, elles ont été inventées par des « </text:span></text:span><text:span text:style-name="Strong_20_Emphasis"><text:span text:style-name="T50">penseurs exaltés</text:span></text:span><text:span text:style-name="Strong_20_Emphasis"><text:span text:style-name="T62"> », les « </text:span></text:span><text:span text:style-name="Strong_20_Emphasis"><text:span text:style-name="T50">prédicateurs des soi-disant Droits de l’Homme</text:span></text:span><text:span text:style-name="Strong_20_Emphasis"><text:span text:style-name="T62"> ».</text:span></text:span></text:p>
      <text:p text:style-name="P58"><text:span text:style-name="Strong_20_Emphasis"><text:span text:style-name="T62"><text:tab/>Comment se fait-il que les idées de 1</text:span></text:span><text:span text:style-name="Strong_20_Emphasis"><text:span text:style-name="T63"> </text:span></text:span><text:span text:style-name="Strong_20_Emphasis"><text:span text:style-name="T62">789 n’aient pas été élaborées en 789 ? Pourquoi au dix-huitième siècle et non au huitième ? N’y avait-il pas, à cette époque aussi, suffisamment de « </text:span></text:span><text:span text:style-name="Strong_20_Emphasis"><text:span text:style-name="T50">penseurs exaltés</text:span></text:span><text:span text:style-name="Strong_20_Emphasis"><text:span text:style-name="T62"> » ? Ce sont des questions que M. Rosenberg évite très soigneusement.</text:span></text:span></text:p>
      <text:p text:style-name="P58"><text:span text:style-name="Strong_20_Emphasis"><text:span text:style-name="T62"><text:tab/>Mais enfin, pourquoi les idées élaborées par les « </text:span></text:span><text:span text:style-name="Strong_20_Emphasis"><text:span text:style-name="T50">penseurs exaltés</text:span></text:span><text:span text:style-name="Strong_20_Emphasis"><text:span text:style-name="T62"> » ont-elles été acceptées par les masses ? L’Eglise faisait tout ce qu’elle pouvait pour maintenir la mystique religieuse et l’idéologie féodale : pourquoi les masses ont-elles accepté </text:span></text:span><text:soft-page-break/><text:span text:style-name="Strong_20_Emphasis"><text:span text:style-name="T62">cependant les idées de 1</text:span></text:span><text:span text:style-name="Strong_20_Emphasis"><text:span text:style-name="T63"> </text:span></text:span><text:span text:style-name="Strong_20_Emphasis"><text:span text:style-name="T62">789 ?</text:span></text:span></text:p>
      <text:p text:style-name="P58"><text:span text:style-name="Strong_20_Emphasis"><text:span text:style-name="T62"><text:tab/>M. Rosenberg trouve une réponse admirable. L’acceptation des idées de 1</text:span></text:span><text:span text:style-name="Strong_20_Emphasis"><text:span text:style-name="T63"> </text:span></text:span><text:span text:style-name="Strong_20_Emphasis"><text:span text:style-name="T62">789 par le peuple français a été une heure de faiblesse dans l’histoire de la France. C’était la même chose, dit-il, qu’à la fin de la guerre de 1</text:span></text:span><text:span text:style-name="Strong_20_Emphasis"><text:span text:style-name="T63"> </text:span></text:span><text:span text:style-name="Strong_20_Emphasis"><text:span text:style-name="T62">914-1</text:span></text:span><text:span text:style-name="Strong_20_Emphasis"><text:span text:style-name="T63"> </text:span></text:span><text:span text:style-name="Strong_20_Emphasis"><text:span text:style-name="T62">918, lorsque le peuple allemand a cru aux promesses du président Wilson !</text:span></text:span></text:p>
      <text:p text:style-name="P115"><text:span text:style-name="Strong_20_Emphasis"><text:span text:style-name="T62"><text:line-break/><text:tab/></text:span></text:span><text:span text:style-name="Strong_20_Emphasis"><text:span text:style-name="T50">Il s’est révélé chez les Français</text:span></text:span><text:span text:style-name="Strong_20_Emphasis"><text:span text:style-name="T76">, dit-il,</text:span></text:span><text:span text:style-name="Strong_20_Emphasis"><text:span text:style-name="T50"> ce que nous avons dû vivre nous-mêmes en Allemagne, à savoir qu’une heure de faiblesse dans l’histoire d’un peuple peut entraîner les conséquences les plus décisives pour des dizaines, voire des centaines d’années.</text:span></text:span></text:p>
      <text:p text:style-name="P115"><text:span text:style-name="Strong_20_Emphasis"><text:span text:style-name="T62"/></text:span></text:p>
      <text:p text:style-name="P57"><text:span text:style-name="Strong_20_Emphasis"><text:span text:style-name="T62"><text:tab/>La faiblesse a consisté, selon M. Rosenberg, dans l’acceptation des idées de 1</text:span></text:span><text:span text:style-name="Strong_20_Emphasis"><text:span text:style-name="T63"> </text:span></text:span><text:span text:style-name="Strong_20_Emphasis"><text:span text:style-name="T62">789 « </text:span></text:span><text:span text:style-name="Strong_20_Emphasis"><text:span text:style-name="T50">à titre de principes politiques</text:span></text:span><text:span text:style-name="Strong_20_Emphasis"><text:span text:style-name="T62"> », en langage clair : dans l’intauration de la République démocratique. La création de la République démocratique bourgeoise, voilà l’heure de faiblesse ! Le soulèvement en soi était, dit M. Rosenberg, le signe d’une « </text:span></text:span><text:span text:style-name="Strong_20_Emphasis"><text:span text:style-name="T50">force vitale non encore brisée</text:span></text:span><text:span text:style-name="Strong_20_Emphasis"><text:span text:style-name="T62"> ». Mais la démocratie bourgeoise, voilà la faiblesse de la Révolution française.</text:span></text:span></text:p>
      <text:p text:style-name="P58"><text:span text:style-name="Strong_20_Emphasis"><text:span text:style-name="T62"><text:tab/>Et qu’est-ce qui n’aurait pas été une faiblesse ? Evidemment, si les Français n’avaient pas institué la démocratie. Mais s’ils n’avaient pas institué la démocratie, en quoi aurait consisté la Révolution ? C’est donc la Révolution elle-même qui était une </text:span></text:span><text:span text:style-name="Strong_20_Emphasis"><text:span text:style-name="T62">heure de faiblesse. Et c’est ce que prouve la force qu’elle a montrée en écrasant l’aristocratie, en répondant au manifeste de Brunswick par la victoire de Valmy, en battant la réaction féodale à l’intérieur et sur les champs de bataille. C’est cette faiblesse qu’ont réveillée les Jacobins et aussi, évidemment Napoléon. Mais voilà l’obscurantisme : la substitution d’une fable à l’histoire réelle.</text:span></text:span></text:p>
      <text:p text:style-name="P58"><text:span text:style-name="Strong_20_Emphasis"><text:span text:style-name="T62"><text:tab/>En essayant de nier ainsi le sens et la portée historique immenses de la Révolution française, M. Rosenberg s’est bien gardé de rappeler les paroles que prononça le plus grand poète de l’Allemagne, </text:span></text:span><text:span text:style-name="Strong_20_Emphasis"><text:span text:style-name="T50">Gœthe</text:span></text:span><text:span text:style-name="Strong_20_Emphasis"><text:span text:style-name="T62">, qui a dit au soir de Valmy : « </text:span></text:span><text:span text:style-name="Strong_20_Emphasis"><text:span text:style-name="T50">Ici et aujourd’hui commence une ère nouvelle de l’histoire du monde, et vous pourrez dire que vous y avez été</text:span></text:span><text:span text:style-name="Strong_20_Emphasis"><text:span text:style-name="T62"> ».</text:span></text:span></text:p>
      <text:p text:style-name="P58"><text:span text:style-name="Strong_20_Emphasis"><text:span text:style-name="T62"><text:tab/>Mais M. Rosenberg et ses collègues ne sont pas en guerre seulement contre les penseurs et écrivains français du dix-huitième siècle ; ils renient ou « </text:span></text:span><text:span text:style-name="Strong_20_Emphasis"><text:span text:style-name="T50">mettent au pas</text:span></text:span><text:span text:style-name="Strong_20_Emphasis"><text:span text:style-name="T62"> » les plus grands penseurs et écrivains de l’Allemagne : </text:span></text:span><text:span text:style-name="Strong_20_Emphasis"><text:span text:style-name="T50">Lessing</text:span></text:span><text:span text:style-name="Strong_20_Emphasis"><text:span text:style-name="T62"> et </text:span></text:span><text:span text:style-name="Strong_20_Emphasis"><text:span text:style-name="T50">Herder</text:span></text:span><text:span text:style-name="Strong_20_Emphasis"><text:span text:style-name="T62"> ; </text:span></text:span><text:span text:style-name="Strong_20_Emphasis"><text:span text:style-name="T50">Gœthe</text:span></text:span><text:span text:style-name="Strong_20_Emphasis"><text:span text:style-name="T62"> et </text:span></text:span><text:span text:style-name="Strong_20_Emphasis"><text:span text:style-name="T50">Schiller</text:span></text:span><text:span text:style-name="Strong_20_Emphasis"><text:span text:style-name="T62"> ; </text:span></text:span><text:span text:style-name="Strong_20_Emphasis"><text:span text:style-name="T50">Kant</text:span></text:span><text:span text:style-name="Strong_20_Emphasis"><text:span text:style-name="T62">, </text:span></text:span><text:span text:style-name="Strong_20_Emphasis"><text:span text:style-name="T50">Fichte</text:span></text:span><text:span text:style-name="Strong_20_Emphasis"><text:span text:style-name="T62">, </text:span></text:span><text:span text:style-name="Strong_20_Emphasis"><text:span text:style-name="T50">Hegel</text:span></text:span><text:span text:style-name="Strong_20_Emphasis"><text:span text:style-name="T62"> et </text:span></text:span><text:span text:style-name="Strong_20_Emphasis"><text:span text:style-name="T50">Heine</text:span></text:span><text:span text:style-name="Strong_20_Emphasis"><text:span text:style-name="T62">, de même qu’ils sont en guerre contre tous les représentants de la pensée avancée de toutes les époques.</text:span></text:span></text:p>
      <text:p text:style-name="P58"><text:span text:style-name="Strong_20_Emphasis"><text:span text:style-name="T62"><text:tab/>Ce que M. Rosenberg appelle « </text:span></text:span><text:span text:style-name="Strong_20_Emphasis"><text:span text:style-name="T50">heure de faiblesse</text:span></text:span><text:span text:style-name="Strong_20_Emphasis"><text:span text:style-name="T62"> » mérite qu’on s’y attarde encore. En quoi a consisté « </text:span></text:span><text:span text:style-name="Strong_20_Emphasis"><text:span text:style-name="T50">la faiblesse</text:span></text:span><text:span text:style-name="Strong_20_Emphasis"><text:span text:style-name="T62"> » ? La comparaison avec le président Wilson et les développements ultérieurs permettent de donner la réponse. La Révolution française a promis la société idéale et il y a eu le capitalisme. Mieux, ce sont les idées de 1</text:span></text:span><text:span text:style-name="Strong_20_Emphasis"><text:span text:style-name="T63"> </text:span></text:span><text:span text:style-name="Strong_20_Emphasis"><text:span text:style-name="T62">789 elles-mêmes qui sont responsables du capitalisme et de la haute finance. Car il est entendu, pour M. Rosenberg, que cette haute finance est exclusivement juive. <text:line-break/></text:span></text:span><text:span text:style-name="Strong_20_Emphasis"><text:span text:style-name="T62"><text:tab/>Or, c’est l’une des idées de tolérance qui a abouti à l’émancipation des juifs, ce qui a permis à ces derniers de devenir des financiers. D’où il résulte que c’est l’idée de tolérance qui est la cause de la haute finance</text:span></text:span><text:span text:style-name="Strong_20_Emphasis"><text:span text:style-name="T67"> </text:span></text:span><text:span text:style-name="Strong_20_Emphasis"><text:span text:style-name="T62">…</text:span></text:span></text:p>
      <text:p text:style-name="P58"><text:soft-page-break/><text:span text:style-name="Strong_20_Emphasis"><text:span text:style-name="T62"><text:tab/>Ces considérations caractéristiques de ce que M. Rosenberg appelle « </text:span></text:span><text:span text:style-name="Strong_20_Emphasis"><text:span text:style-name="T50">l’une des plus profondes révolutions philosophiques de l’histoire</text:span></text:span><text:span text:style-name="Strong_20_Emphasis"><text:span text:style-name="T62"> » sont établies dans deux textes fondamentaux.</text:span></text:span></text:p>
      <text:p text:style-name="P115"><text:span text:style-name="Strong_20_Emphasis"><text:span text:style-name="T62"><text:line-break/><text:tab/>D’après le premier, </text:span></text:span><text:span text:style-name="Strong_20_Emphasis"><text:span text:style-name="T50">les mots d’ordre de 1</text:span></text:span><text:span text:style-name="Strong_20_Emphasis"><text:span text:style-name="T51"> </text:span></text:span><text:span text:style-name="Strong_20_Emphasis"><text:span text:style-name="T50">789 n’ont pas servi, nous en sommes convaincus, aux forces vitales fortes et bonnes, mais ont conduit les hommes à l’acceptation de représentations fantastiques étrangères à la vie, à la surestimation de constructions intellectuelles, à détacher l’individu du vieux sol natal, tel qu’il était donné et, finalement, sur la base de cette aliénation de la vie, à abandonner le sang au profit d’un peuple parasite de Palestine et à introduire le sang nègre étranger et hostile à tous les Européens</text:span></text:span><text:span text:style-name="Strong_20_Emphasis"><text:span text:style-name="T62">.</text:span></text:span></text:p>
      <text:p text:style-name="P115"><text:span text:style-name="Strong_20_Emphasis"><text:span text:style-name="T62"/></text:span></text:p>
      <text:p text:style-name="P58"><text:span text:style-name="Strong_20_Emphasis"><text:span text:style-name="T62"><text:tab/>Ce genre de « reproche » aux idées de 1</text:span></text:span><text:span text:style-name="Strong_20_Emphasis"><text:span text:style-name="T64"> </text:span></text:span><text:span text:style-name="Strong_20_Emphasis"><text:span text:style-name="T62">789 ne fait que révéler le degré de civilisation de celui qui le formule.</text:span></text:span></text:p>
      <text:p text:style-name="P58"><text:span text:style-name="Strong_20_Emphasis"><text:span text:style-name="T62"><text:tab/>Mais il ne faut pas s’arrêter à cette constatation. Il faut voir ce qu’il y a derrière le racisme. C’est ce que montre plus clairement une seconde série de déclarations de M. Rosenberg :</text:span></text:span></text:p>
      <text:p text:style-name="P55"><text:span text:style-name="Strong_20_Emphasis"><text:span text:style-name="T62"/></text:span></text:p>
      <text:p text:style-name="P111"><text:span text:style-name="Strong_20_Emphasis"><text:span text:style-name="T50"><text:tab/>La destruction des liens anciens et la proclamation de la liberté absolue de l’individu économique ont rendu possible cette époque capitaliste, laquelle va </text:span></text:span><text:span text:style-name="Strong_20_Emphasis"><text:span text:style-name="T50">aujourd’hui au devant de sa fin au milieu d’une épouvantable catastrophe des peuples, cet emploi de l’or comme fondement de toute la vie politique, cette reconnaissance du profit comme mesure de la capacité sociale qui a donné son empreinte à toute la vie européenne du dix-neuvième siècle et du vingtième siècle.</text:span></text:span><text:span text:style-name="Strong_20_Emphasis"><text:span text:style-name="T62"><text:line-break/></text:span></text:span></text:p>
      <text:p text:style-name="P58"><text:span text:style-name="Strong_20_Emphasis"><text:span text:style-name="T62"><text:tab/>M. Rosenberg défend de remonter au delà de « </text:span></text:span><text:span text:style-name="Strong_20_Emphasis"><text:span text:style-name="T50">l’âme raciale</text:span></text:span><text:span text:style-name="Strong_20_Emphasis"><text:span text:style-name="T62"> ». C’est, déclare-t-il, le terme ultime de la connaissance humaine. Seulement cette fois, c’est lui qui nous conduit au delà de la « </text:span></text:span><text:span text:style-name="Strong_20_Emphasis"><text:span text:style-name="T50">Rassenseele</text:span></text:span><text:span text:style-name="Strong_20_Emphasis"><text:span text:style-name="T62"> ».</text:span></text:span></text:p>
      <text:p text:style-name="P58"><text:span text:style-name="Strong_20_Emphasis"><text:span text:style-name="T62"><text:tab/>L’un des méfaits des idées de 1</text:span></text:span><text:span text:style-name="Strong_20_Emphasis"><text:span text:style-name="T64"> </text:span></text:span><text:span text:style-name="Strong_20_Emphasis"><text:span text:style-name="T62">789, c’est, selon lui, « </text:span></text:span><text:span text:style-name="Strong_20_Emphasis"><text:span text:style-name="T50">la proclamation de la liberté absolue de l’individu économique</text:span></text:span><text:span text:style-name="Strong_20_Emphasis"><text:span text:style-name="T62"> ». Autrement dit, c’est la libre concurrence. Ainsi, la libre concurrence est un mal ! Idée bien connue. C’est la thèse officielle des grands monopoles et de leurs propriétaires qui composent les 200 familles, la ploutocratie ou l’oligarchie financière.</text:span></text:span></text:p>
      <text:p text:style-name="P58"><text:span text:style-name="Strong_20_Emphasis"><text:span text:style-name="T62"><text:tab/>L’époque mauvaise que « critique » M. Rosenberg, et qu’il situe au dix-neuvième et au commencement du vingtième siècle, c’est l’époque du capitalisme de libre concurrence. A partir de la fin du dix-neuvième siècle, le règne de la libre concurrence est remplacé par le règne des monopoles ; le capitalisme devient le capitalisme de monopole, appelé par Lénine l’impérialisme. L’époque néfaste et pernicieuse, c’est, selon M. Rosenberg, le règne de « </text:span></text:span><text:span text:style-name="Strong_20_Emphasis"><text:span text:style-name="T50">la liberté absolue de l’individu économique</text:span></text:span><text:span text:style-name="Strong_20_Emphasis"><text:span text:style-name="T62"> », c’est-à-dire la libre concurrence. L’époque supérieure, c’est celle des trusts. Tel est précisément le point de vue du capitalisme de monopole. Et c’est ainsi qu’apparaît, </text:span></text:span><text:span text:style-name="Strong_20_Emphasis"><text:span text:style-name="T62">derrière le brouillard magique de la « </text:span></text:span><text:span text:style-name="Strong_20_Emphasis"><text:span text:style-name="T50">Rassenseele</text:span></text:span><text:span text:style-name="Strong_20_Emphasis"><text:span text:style-name="T62"> », la réalité matérielle des trusts, cartels et autres formations du capital monopoliste, et derrière la mystique de M. Rosenberg, la politique de l’impérialisme.</text:span></text:span></text:p>
      <text:p text:style-name="P115"><text:soft-page-break/><text:span text:style-name="Strong_20_Emphasis"><text:span text:style-name="T62"><text:line-break/><text:tab/></text:span></text:span><text:span text:style-name="Strong_20_Emphasis"><text:span text:style-name="T50">L’impérialisme est l’époque du capital financier et des monopoles, qui portent partout leurs aspirations à la domination et non à la liberté. Réaction sur toute la ligne, quel que soit le régime politique ; extrême tension des antagonismes en présence dans ce domaine également, tel est le résultat de ces tendances</text:span></text:span><text:span text:style-name="Strong_20_Emphasis"><text:span text:style-name="T62"> (</text:span></text:span><text:span text:style-name="Strong_20_Emphasis"><text:span text:style-name="T64"> </text:span></text:span><text:span text:style-name="Strong_20_Emphasis"><text:span text:style-name="T62">Lénine, </text:span></text:span><text:span text:style-name="Strong_20_Emphasis"><text:span text:style-name="T50">L’Impérialisme, stade suprême du capitalisme</text:span></text:span><text:span text:style-name="Strong_20_Emphasis"><text:span text:style-name="T52"> </text:span></text:span><text:span text:style-name="Strong_20_Emphasis"><text:span text:style-name="T62">).</text:span></text:span></text:p>
      <text:p text:style-name="P115"><text:span text:style-name="Strong_20_Emphasis"><text:span text:style-name="T62"/></text:span></text:p>
      <text:p text:style-name="P58"><text:span text:style-name="Strong_20_Emphasis"><text:span text:style-name="T62"><text:tab/>Qu’est-ce que le règlement de comptes de M. Rosenberg avec les idées de 1</text:span></text:span><text:span text:style-name="Strong_20_Emphasis"><text:span text:style-name="T64"> </text:span></text:span><text:span text:style-name="Strong_20_Emphasis"><text:span text:style-name="T62">789 ? L’expression de la volonté de l’oligarchie financière, de la ploutocratie, d’en finir avec la démocratie dans les institutions et les lumières dans les esprits pour exercer une dictature terroriste s’appuyant sur l’obscurantisme.</text:span></text:span></text:p>
      <text:p text:style-name="P58"><text:span text:style-name="Strong_20_Emphasis"><text:span text:style-name="T62"><text:tab/>Dans quel but ? D’une façon générale, pour sauver sa domination. En France particulièrement, pour réduire ce pays à l’état de colonie.</text:span></text:span></text:p>
      <text:p text:style-name="P2"><text:span text:style-name="Strong_20_Emphasis"><text:span text:style-name="T62"/></text:span></text:p>
      <text:p text:style-name="P90"><text:span text:style-name="Strong_20_Emphasis"><text:span text:style-name="T86">La portée historique de la Révolution française</text:span></text:span></text:p>
      <text:p text:style-name="P71"><text:span text:style-name="Strong_20_Emphasis"><text:span text:style-name="T62"/></text:span></text:p>
      <text:p text:style-name="P59"><text:span text:style-name="Strong_20_Emphasis"><text:span text:style-name="T62"><text:tab/>M. Rosenberg a promis, au début de son discours, de se placer « </text:span></text:span><text:span text:style-name="Strong_20_Emphasis"><text:span text:style-name="T50">au point de vue de la plus profonde compréhension pour les processus historiques</text:span></text:span><text:span text:style-name="Strong_20_Emphasis"><text:span text:style-name="T62"> ».</text:span></text:span></text:p>
      <text:p text:style-name="P59"><text:span text:style-name="Strong_20_Emphasis"><text:span text:style-name="T62"><text:tab/>Il en est résulté qu’il s’est abstenu de parler de la féodalité. Le mot n’est même pas prononcé. M. Rosenberg parle pudiquement de « </text:span></text:span><text:span text:style-name="Strong_20_Emphasis"><text:span text:style-name="T50">l’époque dynastique</text:span></text:span><text:span text:style-name="Strong_20_Emphasis"><text:span text:style-name="T62"> ».</text:span></text:span></text:p>
      <text:p text:style-name="P59"><text:span text:style-name="Strong_20_Emphasis"><text:span text:style-name="T62"><text:tab/>Il agit ainsi pour dissimuler la portée historique de la Révolution française, dont la grandeur consiste précisément dans le fait d’avoir détruit radicalement la féodalité.</text:span></text:span></text:p>
      <text:p text:style-name="P59"><text:span text:style-name="Strong_20_Emphasis"><text:span text:style-name="T62"/></text:span></text:p>
      <text:p text:style-name="P116"><text:span text:style-name="Strong_20_Emphasis"><text:span text:style-name="T62"><text:tab/></text:span></text:span><text:span text:style-name="Strong_20_Emphasis"><text:span text:style-name="T50">Avant les autres nations</text:span></text:span><text:span text:style-name="Strong_20_Emphasis"><text:span text:style-name="T62">, écrit Lénine, </text:span></text:span><text:span text:style-name="Strong_20_Emphasis"><text:span text:style-name="T50">la France secoua le féodalisme qu’elle balaya après plusieurs années d’une révolution victorieuse et elle conduisit, contre plusieurs peuples économiquement et politiquement arriérés, une nation qui n’était fatiguée par aucune guerre, qui venait de conquérir terre et liberté, et à laquelle l’abolition du féodalisme avait insufflé des forces nouvelles.</text:span></text:span></text:p>
      <text:p text:style-name="P116"><text:span text:style-name="Strong_20_Emphasis"><text:span text:style-name="T62"/></text:span></text:p>
      <text:p text:style-name="P57"><text:span text:style-name="Strong_20_Emphasis"><text:span text:style-name="T62"><text:tab/>Mais M. Rosenberg ne peut pas parler de féodalité. Car si on parle de féodalité, il faut parler des classes de la société féodale, et en premier lieu de la bourgeoisie révolutionnaire qui a mené la lutte contre la féodalité.</text:span></text:span></text:p>
      <text:p text:style-name="P116"><text:span text:style-name="Strong_20_Emphasis"><text:span text:style-name="T62"><text:line-break/></text:span></text:span><text:span text:style-name="Strong_20_Emphasis"><text:span text:style-name="T22"><text:tab/></text:span></text:span><text:span text:style-name="Strong_20_Emphasis"><text:span text:style-name="T12">Prenez la Grande Révolution</text:span></text:span><text:span text:style-name="Strong_20_Emphasis"><text:span text:style-name="T22">, écrit Lénine. </text:span></text:span><text:span text:style-name="Strong_20_Emphasis"><text:span text:style-name="T12">Ce n’est pas à tort qu’elle s’appelle grande. Pour la classe pour laquelle elle a travaillé, c’est-à-dire pour la bourgeoisie, elle a fait tant que le dix-neuvième siècle, ce siècle qui a donné à l’humanité entière civilisation et culture, s’est écoulé sous le signe de la Révolution française. Dans tous les coins du monde ce siècle ne faisait que réaliser, exécuter par étapes, parachever ce que les grands révolutionnaires français avaient créé pour la bourgeoisie dont ils servaient les intérêts à l’insu d’eux-mêmes, en invoquant la Liberté, l’Egalité et la Fraternité …</text:span></text:span></text:p>
      <text:p text:style-name="P116"><text:span text:style-name="Strong_20_Emphasis"><text:span text:style-name="T62"/></text:span></text:p>
      <text:p text:style-name="P57"><text:span text:style-name="Strong_20_Emphasis"><text:span text:style-name="T62"><text:tab/>Mais M. Rosenberg ne peut pas parler de la bourgeoisie qui a entraîné le peuple à la révolution. Si l’on parle de la bourgeoisie, il faut se demander d’où elle vient et </text:span></text:span><text:soft-page-break/><text:span text:style-name="Strong_20_Emphasis"><text:span text:style-name="T62">comment elle s’est développée. Mais M. Rosenberg ne peut examiner sérieusement d’où vient la bourgeoisie et comment elle s’est développée, car cela oblige à examiner les conditions de la production et des échanges sous la féodalité. Et si l’on examine ces conditions, on est obligé de constater qu’à la veille de la Révolution française, les nouvelles conditions de production et d’échange qui s’étaient développées au sein de la société féodale étaient en contradiction avec les conditions de la société féodale elle-même.</text:span></text:span></text:p>
      <text:p text:style-name="P114"><text:span text:style-name="Strong_20_Emphasis"><text:span text:style-name="T62"><text:line-break/><text:tab/>Marx et Engels écrivent dans le Manifeste du Parti communiste : </text:span></text:span><text:span text:style-name="Strong_20_Emphasis"><text:span text:style-name="T50">Les moyens de production et d’échange qui servirent de base à la constitution de la bourgeoisie furent produits dans la société féodale. A un certain stade de développement de ces moyens de production et d’échange, les conditions dans lesquelles la société féodale produisait et trafiquait, l’organisation féodale de l’agriculture et de la manufacture, en un mot les conditions féodales de la propriété ne correspondaient plus aux forces productives déjà développées. Elles entravaient la production au lieu de la favoriser. Elles se transformaient en </text:span></text:span><text:span text:style-name="Strong_20_Emphasis"><text:span text:style-name="T50">autant de chaînes. Il fallut les briser ; elles furent brisées.</text:span></text:span></text:p>
      <text:p text:style-name="P59"><text:span text:style-name="Strong_20_Emphasis"><text:span text:style-name="T62"><text:line-break/><text:tab/>C’est le développement d’un nouveau modèle de production, au sein de la société féodale, qui est à la base de l’histoire de la Révolution française. C’est ce </text:span></text:span><text:span text:style-name="Strong_20_Emphasis"><text:span text:style-name="T62">développement qui produit la bourgeoisie révolutionnaire et avec eux des bourgeois juifs et francs-maçons.</text:span></text:span></text:p>
      <text:p text:style-name="P59"><text:span text:style-name="Strong_20_Emphasis"><text:span text:style-name="T62"><text:tab/>Ce n’est pas tout. A la base même de ces changements qui se produisent dans la production et les échanges, il y a les transformations survenues dans les instruments de production.</text:span></text:span></text:p>
      <text:p text:style-name="P114"><text:span text:style-name="Strong_20_Emphasis"><text:span text:style-name="T62"><text:line-break/><text:tab/></text:span></text:span><text:span text:style-name="Strong_20_Emphasis"><text:span text:style-name="T50">Les rapports sociaux</text:span></text:span><text:span text:style-name="Strong_20_Emphasis"><text:span text:style-name="T62">, écrit Marx dans un texte célèbre, </text:span></text:span><text:span text:style-name="Strong_20_Emphasis"><text:span text:style-name="T50">sont intimement liés aux forces productives. En acquérant des forces productives nouvelles, les hommes changent leur mode de production, et en changeant le mode de production, la manière de gagner leur vie, ils changent tous leurs rapports sociaux. Le moulin à bras vous donnera la société avec le suzerain ; le moulin à </text:span></text:span><text:span text:style-name="Strong_20_Emphasis"><text:span text:style-name="T50">vapeur, le capitalisme industriel</text:span></text:span><text:span text:style-name="Strong_20_Emphasis"><text:span text:style-name="T62"> (Karl Marx, </text:span></text:span><text:span text:style-name="Strong_20_Emphasis"><text:span text:style-name="T50">Misère de la philosophie</text:span></text:span><text:span text:style-name="Strong_20_Emphasis"><text:span text:style-name="T62">).</text:span></text:span></text:p>
      <text:p text:style-name="P59"><text:span text:style-name="Strong_20_Emphasis"><text:span text:style-name="T62"><text:line-break/><text:tab/>M. Rosenberg ne peut pas parler de tout cela parce que, par ses juifs et ses francs-maçons, il cherche à substituer aux forces motrices réelles de l’histoire des forces motrices imaginaires ; aux classes, les races ; à la lutte des classes, la lutte des races ; au développement des forces productives, les convulsions de la « </text:span></text:span><text:span text:style-name="Strong_20_Emphasis"><text:span text:style-name="T50">Rassenseele</text:span></text:span><text:span text:style-name="Strong_20_Emphasis"><text:span text:style-name="T62"> » ; à la connaissance, la fable.</text:span></text:span></text:p>
      <text:p text:style-name="P59"><text:span text:style-name="Strong_20_Emphasis"><text:span text:style-name="T62"><text:tab/>Il ne peut pas voir, dans la Révolution française, la naissance d’un monde nouveau, et dans les idées de 1</text:span></text:span><text:span text:style-name="Strong_20_Emphasis"><text:span text:style-name="T67"> </text:span></text:span><text:span text:style-name="Strong_20_Emphasis"><text:span text:style-name="T62">789, des idées qui ont entraîné les masses parce qu’elles exprimaient les nouveaux besoins de la société. Il veut nier que la Révolution </text:span></text:span><text:span text:style-name="Strong_20_Emphasis"><text:span text:style-name="T62">française avait une tâche historique à accomplir et qu’elle l’a accomplie.</text:span></text:span></text:p>
      <text:p text:style-name="P59"><text:span text:style-name="Strong_20_Emphasis"><text:span text:style-name="T62"><text:tab/></text:span></text:span><text:span text:style-name="Strong_20_Emphasis"><text:span text:style-name="T80">La Révolution française a libéré le capitalisme des entraves de la féodalité</text:span></text:span><text:span text:style-name="Strong_20_Emphasis"><text:span text:style-name="T62">. Elle a rendu possible son développement prodigieux. Mais M. Rosenberg ne </text:span></text:span><text:soft-page-break/><text:span text:style-name="Strong_20_Emphasis"><text:span text:style-name="T62">représente pas le capitalisme qui aspire à se libérer de ses entraves. Il représente un capitalisme à entraves. Il ne représente pas le capitalisme de libre concurrence, mais le capitalisme de monopole. Aux entraves de la vieille féodalité que la Révolution française a arrachées, le capitalisme des monopoles substitue les entraves d’une nouvelle féodalité, précisément tout ce système de chaînes qu’il représente lui-même. Voilà pourquoi M. Rosenberg « reproche » à la Révolution française « </text:span></text:span><text:span text:style-name="Strong_20_Emphasis"><text:span text:style-name="T50">la destruction des liens anciens</text:span></text:span><text:span text:style-name="Strong_20_Emphasis"><text:span text:style-name="T62"> », c’est-à-dire des chaînes de la féodalité.</text:span></text:span></text:p>
      <text:p text:style-name="P59"><text:span text:style-name="Strong_20_Emphasis"><text:span text:style-name="T62"><text:tab/>La Révolution française a libéré le nouveau régime social. Elle a permis son développement. Mais M. Rosenberg représente l’impérialisme qui veut, au contraire, par tous les moyens, empêcher l’avènement du nouveau régime social dont est grosse la société capitaliste.</text:span></text:span></text:p>
      <text:p text:style-name="P59"><text:span text:style-name="Strong_20_Emphasis"><text:span text:style-name="T62"><text:tab/>La bourgeoisie révolutionnaire a lutté à la fois contre l’aristocratie et contre son alliée l’Eglise. Elle fit la Révolution en s’appuyant sur une pensée avancée, conforme à l’état contemporain des sciences de la nature : le matérialisme philosophique.</text:span></text:span></text:p>
      <text:p text:style-name="P116"><text:span text:style-name="Strong_20_Emphasis"><text:span text:style-name="T62"><text:line-break/><text:tab/></text:span></text:span><text:span text:style-name="Strong_20_Emphasis"><text:span text:style-name="T50">Au cours de toute l’histoire contemporaine de l’Europe et, surtout à la fin du dix-huitième siècle en France, où se déroulait une lutte décisive contre les vestiges accumulés du moyen âge, contre la féodalité dans les institutions et dans les idées, le matérialisme philosophique fut l’unique doctrine conséquente, fidèle à tous les principes des sciences de la nature, hostile aux préjugés, à l’hypocrisie, </text:span></text:span><text:span text:style-name="Strong_20_Emphasis"><text:span text:style-name="T50">etc</text:span></text:span><text:span text:style-name="Strong_20_Emphasis"><text:span text:style-name="T54"> </text:span></text:span><text:span text:style-name="Strong_20_Emphasis"><text:span text:style-name="T50">...</text:span></text:span><text:span text:style-name="Strong_20_Emphasis"><text:span text:style-name="T62"> (</text:span></text:span><text:span text:style-name="Strong_20_Emphasis"><text:span text:style-name="T67"> </text:span></text:span><text:span text:style-name="Strong_20_Emphasis"><text:span text:style-name="T62">Lénine</text:span></text:span><text:span text:style-name="Strong_20_Emphasis"><text:span text:style-name="T67"> </text:span></text:span><text:span text:style-name="Strong_20_Emphasis"><text:span text:style-name="T62">).</text:span></text:span></text:p>
      <text:p text:style-name="P116"><text:span text:style-name="Strong_20_Emphasis"><text:span text:style-name="T62"/></text:span></text:p>
      <text:p text:style-name="P59"><text:span text:style-name="Strong_20_Emphasis"><text:span text:style-name="T62"><text:tab/>La Révolution française n’a pas réalisé la suppression de l’antagonisme entre les classes, ce n’était pas sa tâche historique. Mais elle a accompli sa mission, en permettant le développement du dernier régime basé sur l’exploitation de l’homme par l’homme : du régime capitaliste. </text:span></text:span><text:span text:style-name="Strong_20_Emphasis"><text:span text:style-name="T80">En libérant l’humanité de la barbarie féodale, elle a développé les conditions qui lui permettent de se libérer de toute barbarie.</text:span></text:span><text:span text:style-name="Strong_20_Emphasis"><text:span text:style-name="T62"><text:line-break/><text:tab/></text:span></text:span><text:span text:style-name="Strong_20_Emphasis"><text:span text:style-name="T61">La critique révolutionnaire du capitalisme c’est, sur le plan théorique, le socialisme scientifique ; sur le plan pratique, la révolution prolétarienne</text:span></text:span><text:span text:style-name="Strong_20_Emphasis"><text:span text:style-name="T62">. Quant à M. Rosenberg, il représente la lutte du capitalisme agonisant pour le prolongement de son existence. </text:span></text:span><text:span text:style-name="Strong_20_Emphasis"><text:span text:style-name="T61">Le capitalisme voudrait subsister en supprimant toutes les conditions qui peuvent favoriser son renversement</text:span></text:span><text:span text:style-name="Strong_20_Emphasis"><text:span text:style-name="T62">. En vérité, il ne sait pas lui-même jusqu’où, jusqu’à quel degré de barbarie il doit remonter dans l’histoire.</text:span></text:span></text:p>
      <text:p text:style-name="P59"><text:span text:style-name="Strong_20_Emphasis"><text:span text:style-name="T62"><text:tab/>Les idées de 1789, l’œuvre des grands penseurs qui, selon le mot d’Engels, « </text:span></text:span><text:span text:style-name="Strong_20_Emphasis"><text:span text:style-name="T50">ont préparé les esprits à la Révolution</text:span></text:span><text:span text:style-name="Strong_20_Emphasis"><text:span text:style-name="T62"> », ont porté à la mystique religieuse des coups décisifs. Mais en combattant les superstitions héritées du moyen âge, ils ont porté des coups décisifs aussi à toutes les mystiques et à toutes les superstitions. Ils ont été, en même temps, les prédécesseurs du socialisme scientifique lui-même.</text:span></text:span></text:p>
      <text:p text:style-name="P59"><text:span text:style-name="Strong_20_Emphasis"><text:span text:style-name="T62"><text:tab/>Mais M. Rosenberg représente </text:span></text:span><text:span text:style-name="Strong_20_Emphasis"><text:span text:style-name="T50">un capitalisme qui veut, à nouveau, étayer son régime chancelant par une mystique, mais qui soit assez ténébreuse pour enlever à </text:span></text:span><text:span text:style-name="Strong_20_Emphasis"><text:span text:style-name="T50">l’homme toute chance de découvrir jamais une issue par où il puisse sortir de l’esclavage capitaliste</text:span></text:span><text:span text:style-name="Strong_20_Emphasis"><text:span text:style-name="T62">. C’est pourquoi doit être supprimé non seulement le socialisme scientifique, mais son précurseur, le socialisme utopique ; non seulement le </text:span></text:span><text:soft-page-break/><text:span text:style-name="Strong_20_Emphasis"><text:span text:style-name="T62">matérialisme dialectique de Marx et d’Engels, mais encore son précurseur, le matérialisme français du dix-huitième siècle. En vérité, M. Rosenberg ne sait pas jusqu’où il faudra remonter pour rendre les ténèbres assez épaisses.</text:span></text:span></text:p>
      <text:p text:style-name="P59"><text:span text:style-name="Strong_20_Emphasis"><text:span text:style-name="T62"/></text:span></text:p>
      <text:p text:style-name="P41"><text:span text:style-name="Strong_20_Emphasis"><text:span text:style-name="T86">Quand M. Rosenberg se défend d’être réactionnaire</text:span></text:span></text:p>
      <text:p text:style-name="P3"><text:span text:style-name="Strong_20_Emphasis"><text:span text:style-name="T62"/></text:span></text:p>
      <text:p text:style-name="P93"><text:span text:style-name="Strong_20_Emphasis"><text:span text:style-name="T62">Le national-socialisme est la contre-révolution honteuse.</text:span></text:span></text:p>
      <text:p text:style-name="P117"><text:span text:style-name="Strong_20_Emphasis"><text:span text:style-name="T62"><text:line-break/><text:tab/></text:span></text:span><text:span text:style-name="Strong_20_Emphasis"><text:span text:style-name="T50">Camille Desmoulins, Danton, Robespierre, Saint-Just, Napoléon, les héros comme les partis et la masse de la vieille Révolution française réalisèrent, sous le costume romain et avec des phrases romaines, la tâche imposée par leur époque, c’est-à-dire l’affranchissement et l’établissement de la société bourgeoise moderne</text:span></text:span><text:span text:style-name="Strong_20_Emphasis"><text:span text:style-name="T62"> (</text:span></text:span><text:span text:style-name="Strong_20_Emphasis"><text:span text:style-name="T68"> </text:span></text:span><text:span text:style-name="Strong_20_Emphasis"><text:span text:style-name="T62">Marx, </text:span></text:span><text:span text:style-name="Strong_20_Emphasis"><text:span text:style-name="T50">Le 18 brumaire de Louis Bonaparte</text:span></text:span><text:span text:style-name="Strong_20_Emphasis"><text:span text:style-name="T68"> </text:span></text:span><text:span text:style-name="Strong_20_Emphasis"><text:span text:style-name="T62">).</text:span></text:span></text:p>
      <text:p text:style-name="P94"><text:span text:style-name="Strong_20_Emphasis"><text:span text:style-name="T62"><text:line-break/><text:tab/>Les chefs nazis accomplissent, sous déguisement révolutionnaire et avec des phrases révolutionnaires, les tâches de la contre-révolution de leur époque, c’est-à-dire l’étouffement de la révolution socialiste.</text:span></text:span></text:p>
      <text:p text:style-name="P94"><text:span text:style-name="Strong_20_Emphasis"><text:span text:style-name="T62"><text:tab/>L’histoire, qui se répète ici encore sous forme de farce, amène une farce qui se joue dans le sang et dans le deuil des peuples.</text:span></text:span></text:p>
      <text:p text:style-name="P94"><text:span text:style-name="Strong_20_Emphasis"><text:span text:style-name="T62"><text:tab/>M. Rosenberg veut, lui aussi, faire figure d’homme de progrès en parlant et en </text:span></text:span><text:span text:style-name="Strong_20_Emphasis"><text:span text:style-name="T62">agissant pour la régression.</text:span></text:span></text:p>
      <text:p text:style-name="P116"><text:span text:style-name="Strong_20_Emphasis"><text:span text:style-name="T62"><text:line-break/><text:tab/>Dans son discours de Paris, il a dit : </text:span></text:span><text:span text:style-name="Strong_20_Emphasis"><text:span text:style-name="T50">Nous, nationaux-socialistes, nous nous défendons d’avance contre le malentendu selon lequel nous aspirons, en surmontant l’idéologie de la fin du dix-neuvième siècle, à rétablir les conditions d’existence et les formes d’Etat du dix-septième siècle, voire des formes beaucoup plus anciennes.</text:span></text:span></text:p>
      <text:p text:style-name="P116"><text:span text:style-name="Strong_20_Emphasis"><text:span text:style-name="T62"/></text:span></text:p>
      <text:p text:style-name="P94"><text:span text:style-name="Strong_20_Emphasis"><text:span text:style-name="T62"><text:tab/>Mais personne n’accuse M. Rosenberg de vouloir rétablir des conditions d’existence en surmontant des idéologies, car on ne transforme pas les sociétés par des réfutations théoriques.</text:span></text:span></text:p>
      <text:p text:style-name="P94"><text:span text:style-name="Strong_20_Emphasis"><text:span text:style-name="T62"><text:tab/>Quant au reste, M. Rosenberg essaie de se justifier de la manière suivante : </text:span></text:span><text:span text:style-name="Strong_20_Emphasis"><text:span text:style-name="T50">avant la démocratie, il y a eu la royauté ; les « nationaux-socialistes » ne veulent ni de la démocratie, ni de la royauté</text:span></text:span><text:span text:style-name="Strong_20_Emphasis"><text:span text:style-name="T62">. Ou encore : </text:span></text:span><text:span text:style-name="Strong_20_Emphasis"><text:span text:style-name="T50">au dix-huitième et au dix-neuvième siècles il y avait le libéralisme ; auparavant, c’est l’Eglise qui régnait ; or le « national-socialisme » ne veut ni du libéralisme, ni du monopole de l’Eglise</text:span></text:span><text:span text:style-name="Strong_20_Emphasis"><text:span text:style-name="T62">. Devant l’accusation qu’il veut le retour au moyen âge, M. Rosenberg répond : </text:span></text:span><text:span text:style-name="Strong_20_Emphasis"><text:span text:style-name="T50">il ne s’agit pas de retour au moyen âge, car le moyen âge, c’est la domination de l’Eglise, or, nous ne voulons pas de la domination de l’Eglise</text:span></text:span><text:span text:style-name="Strong_20_Emphasis"><text:span text:style-name="T62">.</text:span></text:span></text:p>
      <text:p text:style-name="P94"><text:span text:style-name="Strong_20_Emphasis"><text:span text:style-name="T62"><text:tab/>Comme M. Rosenberg et ses supérieurs hiérarchiques travaillent au maintien du capitalisme de monopole, on ne peut pas les accuser de vouloir retourner </text:span></text:span><text:span text:style-name="Strong_20_Emphasis"><text:span text:style-name="T62">effectivement au moyen âge, en supprimant les trusts comme il est promis dans le programme de leur parti.</text:span></text:span></text:p>
      <text:p text:style-name="P94"><text:span text:style-name="Strong_20_Emphasis"><text:span text:style-name="T62"><text:tab/>Mais il est question, d’abord, d’examiner les rapports entre les hommes et le sort </text:span></text:span><text:soft-page-break/><text:span text:style-name="Strong_20_Emphasis"><text:span text:style-name="T62">réservé aux hommes dans les conditions du « </text:span></text:span><text:span text:style-name="Strong_20_Emphasis"><text:span text:style-name="T50">national-socialisme</text:span></text:span><text:span text:style-name="Strong_20_Emphasis"><text:span text:style-name="T62"> ».</text:span></text:span></text:p>
      <text:p text:style-name="P49"><text:span text:style-name="Strong_20_Emphasis"><text:span text:style-name="T22"><text:tab/>Quand on accuse M. Rosenberg et ses mandataires de revenir au moyen âge, on constate un fait : </text:span></text:span><text:span text:style-name="Strong_20_Emphasis"><text:span text:style-name="T92">les rapports entre les hommes, sous le régime de la « </text:span></text:span><text:span text:style-name="Strong_20_Emphasis"><text:span text:style-name="T21">révolution national-socialiste</text:span></text:span><text:span text:style-name="Strong_20_Emphasis"><text:span text:style-name="T92"> », reconstituent, au vingtième siècle, des rapports barbares qui ont existé dans les périodes les plus ténébreuses du moyen âge</text:span></text:span><text:span text:style-name="Strong_20_Emphasis"><text:span text:style-name="T22">. Et ici il ne faut plus pérorer solennellement, il faut être pratique :</text:span></text:span></text:p>
      <text:p text:style-name="P60"><text:span text:style-name="Strong_20_Emphasis"><text:span text:style-name="T62"/></text:span></text:p>
      <text:list xml:id="list869702784" text:style-name="L2">
        <text:list-item>
          <text:p text:style-name="P126"><text:span text:style-name="Strong_20_Emphasis"><text:span text:style-name="T80">Quel est, par exemple, le niveau culturel que représentent les camps de concentration pour les ouvriers et les intellectuels révolutionnaires ?</text:span></text:span></text:p>
        </text:list-item>
        <text:list-item>
          <text:p text:style-name="P126"><text:span text:style-name="Strong_20_Emphasis"><text:span text:style-name="T80">Quel est le niveau culturel des traitements qu’on leur fait subir ?</text:span></text:span></text:p>
        </text:list-item>
        <text:list-item>
          <text:p text:style-name="P126"><text:span text:style-name="Strong_20_Emphasis"><text:span text:style-name="T80">Quel est le niveau culturel de l’antisémitisme et de la persécution des nègres ?</text:span></text:span></text:p>
        </text:list-item>
        <text:list-item>
          <text:p text:style-name="P126"><text:span text:style-name="Strong_20_Emphasis"><text:span text:style-name="T80">Quel est le niveau culturel de l’oppression des nations privées de leurs libertés ?</text:span></text:span></text:p>
        </text:list-item>
      </text:list>
      <text:p text:style-name="P60"><text:span text:style-name="Strong_20_Emphasis"><text:span text:style-name="T62"/></text:span></text:p>
      <text:p text:style-name="P94"><text:span text:style-name="Strong_20_Emphasis"><text:span text:style-name="T62"><text:tab/>Il est clair qu’on pourrait, indéfiniment, multiplier ces questions.</text:span></text:span></text:p>
      <text:p text:style-name="P94"><text:span text:style-name="Strong_20_Emphasis"><text:span text:style-name="T62"><text:tab/>La démocratie bourgeoise a été, selon l’expression de Lénine, un immense progrès par rapport au moyen âge. La destruction de cette démocratie et le passage aux méthodes terroristes de gouvernement est à son tour évidemment une régression.</text:span></text:span></text:p>
      <text:p text:style-name="P94"><text:span text:style-name="Strong_20_Emphasis"><text:span text:style-name="T62"><text:tab/>Le capitalisme d’aujourd’hui, c’est-à-dire l’impérialisme, a été appelé par Lénine </text:span></text:span><text:span text:style-name="Strong_20_Emphasis"><text:span text:style-name="T62">le capitalisme pourrissant. Condamné par l’histoire, plus que mûr pour la disparition, il ne peut subsister encore que sous cette forme, et la volonté de le maintenir se traduit nécessairement, dans tous les domaines, dans l’économie, dans la politique et dans l’idéologie, par la régression.</text:span></text:span></text:p>
      <text:p text:style-name="P94"><text:span text:style-name="Strong_20_Emphasis"><text:span text:style-name="T62"><text:tab/></text:span></text:span><text:span text:style-name="Strong_20_Emphasis"><text:span text:style-name="T61">Toute l’idéologie raciste n’est précisément que le reflet de cette volonté acharnée du grand capital d’organiser la régression dans tous les domaines.</text:span></text:span><text:span text:style-name="Strong_20_Emphasis"><text:span text:style-name="T62"><text:line-break/></text:span></text:span></text:p>
      <text:p text:style-name="P117"><text:span text:style-name="Strong_20_Emphasis"><text:span text:style-name="T62"><text:tab/>Si le racisme critique l’Eglise, c’est, si l’on peut dire, « de droite » : </text:span></text:span><text:span text:style-name="Strong_20_Emphasis"><text:span text:style-name="T50">Le « national-socialisme », qui a écrasé le bolchévisme en Allemagne, à une époque où l’Eglise ne pouvait pas le surmonter, a fait davantage pour le christianisme que tous les autres partis allemands réunis</text:span></text:span><text:span text:style-name="Strong_20_Emphasis"><text:span text:style-name="T62"> (</text:span></text:span><text:span text:style-name="Strong_20_Emphasis"><text:span text:style-name="T68"> </text:span></text:span><text:span text:style-name="Strong_20_Emphasis"><text:span text:style-name="T62">M. Rosenberg, </text:span></text:span><text:span text:style-name="Strong_20_Emphasis"><text:span text:style-name="T50">Blut und Ehre</text:span></text:span><text:span text:style-name="Strong_20_Emphasis"><text:span text:style-name="T62">, tome 2, page 354</text:span></text:span><text:span text:style-name="Strong_20_Emphasis"><text:span text:style-name="T68"> </text:span></text:span><text:span text:style-name="Strong_20_Emphasis"><text:span text:style-name="T62">).</text:span></text:span></text:p>
      <text:p text:style-name="P94"><text:span text:style-name="Strong_20_Emphasis"><text:span text:style-name="T62"><text:line-break/><text:tab/>C’est le « grand argument » qu’emploie M. Rosenberg chaque fois que des personnalités catholiques manifestent des velléités de résistance.</text:span></text:span></text:p>
      <text:p text:style-name="P94"><text:span text:style-name="Strong_20_Emphasis"><text:span text:style-name="T62"><text:tab/>M. le Reichsleiter se vante, évidemment, lorsqu’il déclare avoir « </text:span></text:span><text:span text:style-name="Strong_20_Emphasis"><text:span text:style-name="T50">écrasé le bolchévisme en Allemagne</text:span></text:span><text:span text:style-name="Strong_20_Emphasis"><text:span text:style-name="T62"> ». Mais il est clair que ce qu’il reproche à l’Eglise, c’est de ne plus avoir assez d’autorité sur les masses pour les maintenir sous la domination du grand capital, et ce qu’il veut, c’est une mystique moins discréditée et moins lucide que la mystique religieuse, plus directement démagogique aussi et plus obscurantiste encore, comme précisément le racisme.</text:span></text:span></text:p>
      <text:p text:style-name="P94"><text:span text:style-name="Strong_20_Emphasis"><text:span text:style-name="T62"><text:tab/>Si nous examinons, ensuite, les « </text:span></text:span><text:span text:style-name="Strong_20_Emphasis"><text:span text:style-name="T50">considérations théoriques</text:span></text:span><text:span text:style-name="Strong_20_Emphasis"><text:span text:style-name="T62"> » de M. Rosenberg, nous y retrouvons l’effort pour revenir en arrière, de la connaissance scientifique à la fable, de la science à l’illusion.</text:span></text:span></text:p>
      <text:p text:style-name="P94"><text:soft-page-break/><text:span text:style-name="Strong_20_Emphasis"><text:span text:style-name="T62"><text:tab/>Il a fallu des siècles pour découvrir que ce ne sont pas les idées qui représentent les forces motrices de l’histoire. Cependant, alors que, grâce au marxisme, on sait maintenant quel est le rôle exact des idées dans l’histoire, M. Rosenberg proclame dans son discours que ce sont les « </text:span></text:span><text:span text:style-name="Strong_20_Emphasis"><text:span text:style-name="T50">idées</text:span></text:span><text:span text:style-name="Strong_20_Emphasis"><text:span text:style-name="T62"> » qui font l’histoire.</text:span></text:span></text:p>
      <text:p text:style-name="P94"><text:span text:style-name="Strong_20_Emphasis"><text:span text:style-name="T62"><text:tab/>Non, M. Rosenberg ne veut pas retourner au moyen âge. Il veut « simplement » amener le moyen âge au vingtième siècle. Mais ce n’est pas ce simple distinguo qui en fera un révolutionnaire.</text:span></text:span></text:p>
      <text:p text:style-name="P72"><text:span text:style-name="Strong_20_Emphasis"><text:span text:style-name="T62"/></text:span></text:p>
      <text:p text:style-name="P41"><text:span text:style-name="Strong_20_Emphasis"><text:span text:style-name="T86">Ce qu’est le racisme</text:span></text:span></text:p>
      <text:p text:style-name="P3"><text:span text:style-name="Strong_20_Emphasis"><text:span text:style-name="T62"/></text:span></text:p>
      <text:p text:style-name="P93"><text:span text:style-name="Strong_20_Emphasis"><text:span text:style-name="T62"><text:tab/>Pour comprendre le racisme, il faut avoir présente à l’esprit la remarque suivante de Lénine :</text:span></text:span></text:p>
      <text:p text:style-name="P116"><text:span text:style-name="Strong_20_Emphasis"><text:span text:style-name="T62"><text:line-break/><text:tab/></text:span></text:span><text:span text:style-name="Strong_20_Emphasis"><text:span text:style-name="T50">Les hommes ont toujours été, en politique, les victimes unilatérales de la tromperie et de l’illusion, et ils le seront aussi longtemps qu’ils n’auront pas appris à chercher derrière les phrases morales, religieuses, politiques et sociales, les intérêts de telle ou telle classe</text:span></text:span><text:span text:style-name="Strong_20_Emphasis"><text:span text:style-name="T62"> (</text:span></text:span><text:span text:style-name="Strong_20_Emphasis"><text:span text:style-name="T68"> </text:span></text:span><text:span text:style-name="Strong_20_Emphasis"><text:span text:style-name="T62">Lénine, </text:span></text:span><text:span text:style-name="Strong_20_Emphasis"><text:span text:style-name="T50">les trois sources et les trois éléments constitutifs du marxisme</text:span></text:span><text:span text:style-name="Strong_20_Emphasis"><text:span text:style-name="T68"> </text:span></text:span><text:span text:style-name="Strong_20_Emphasis"><text:span text:style-name="T62">).</text:span></text:span></text:p>
      <text:p text:style-name="P116"><text:span text:style-name="Strong_20_Emphasis"><text:span text:style-name="T62"/></text:span></text:p>
      <text:p text:style-name="P59"><text:span text:style-name="Strong_20_Emphasis"><text:span text:style-name="T62"><text:tab/></text:span></text:span><text:span text:style-name="Strong_20_Emphasis"><text:span text:style-name="T50">Tout l’effort de la propagande du marxisme a tendu à </text:span></text:span><text:span text:style-name="Strong_20_Emphasis"><text:span text:style-name="T61">apprendre aux masses </text:span></text:span><text:span text:style-name="Strong_20_Emphasis"><text:span text:style-name="T61">les plus larges à déceler, derrière les phrases de toute sorte, les intérêts de classe de la bourgeoisie</text:span></text:span><text:span text:style-name="Strong_20_Emphasis"><text:span text:style-name="T50">, afin de les mettre à l’abri, en politique, de la tromperie et de l’illusion.</text:span></text:span></text:p>
      <text:p text:style-name="P59"><text:span text:style-name="Strong_20_Emphasis"><text:span text:style-name="T62"><text:tab/>En éclairant ainsi les masses, le marxisme a développé, a renouvelé l’œuvre des grands penseurs du dix-huitième siècle.</text:span></text:span></text:p>
      <text:p text:style-name="P59"><text:span text:style-name="Strong_20_Emphasis"><text:span text:style-name="T62"><text:tab/></text:span></text:span><text:span text:style-name="Strong_20_Emphasis"><text:span text:style-name="T61">La bourgeoisie au contraire a toujours multiplié ses efforts pour empêcher les masses de découvrir les intérêts de classe derrière ses phrases, afin que précisément, les hommes demeurent, en politique, les victimes de la tromperie et de l’illusion.</text:span></text:span></text:p>
      <text:p text:style-name="P59"><text:span text:style-name="Strong_20_Emphasis"><text:span text:style-name="T62"><text:tab/>Dans ce travail, la bourgeoisie a été soutenue par toutes les Eglises. L’Eglise catholique a même fabriqué un « socialisme chrétien », dont le « spiritualisme » était destiné à maintenir les ouvriers sous l’influence de la bourgeoisie, et dont les théories économiques confuses devaient masquer au prolétariat sa situation dans la société capitaliste.</text:span></text:span></text:p>
      <text:p text:style-name="P59"><text:span text:style-name="Strong_20_Emphasis"><text:span text:style-name="T22"><text:tab/></text:span></text:span><text:span text:style-name="Strong_20_Emphasis"><text:span text:style-name="T21">La bourgeoisie a été soutenue par les rhéteurs libéraux, qui ont voulu faire des idées de 1 789, des idées de la bourgeoisie révolutionnaire du dix-huitième siècle, des œillères pour le prolétariat révolutionnaire du dix-neuvième et du vingtième siècles.</text:span></text:span></text:p>
      <text:p text:style-name="P59"><text:span text:style-name="Strong_20_Emphasis"><text:span text:style-name="T62"><text:tab/></text:span></text:span><text:span text:style-name="Strong_20_Emphasis"><text:span text:style-name="T50">Elle a été soutenue, dans tout son travail d’obscurcissement de la conscience des travailleurs, très spécialement par la social-démocratie, dont les chefs fabriquaient des illusions nouvelles, chaque fois qu’une illusion ancienne venait d’être dissipée.</text:span></text:span></text:p>
      <text:p text:style-name="P59"><text:span text:style-name="Strong_20_Emphasis"><text:span text:style-name="T62"><text:tab/>C’est à cette tradition que se rattachent les chefs racistes. M. Rosenberg a répété mille fois que le mouvement « </text:span></text:span><text:span text:style-name="Strong_20_Emphasis"><text:span text:style-name="T50">national-socialiste</text:span></text:span><text:span text:style-name="Strong_20_Emphasis"><text:span text:style-name="T62"> » était aussi « </text:span></text:span><text:span text:style-name="Strong_20_Emphasis"><text:span text:style-name="T50">un effort de rééducation du peuple allemand</text:span></text:span><text:span text:style-name="Strong_20_Emphasis"><text:span text:style-name="T62"> ». Mais rééducation en quel sens ?</text:span></text:span></text:p>
      <text:p text:style-name="P59"><text:soft-page-break/><text:span text:style-name="Strong_20_Emphasis"><text:span text:style-name="T62"><text:tab/>Dans le sens réactionnaire ! utiliser tous les procédés possibles et imaginables : l’école, la propagande et l’intimidation, pour que les masses perdent l’habitude de chercher, derrière les phrases, les intérêts de classe, et pour qu’elles ne puissent plus jamais l’acquérir.</text:span></text:span></text:p>
      <text:p text:style-name="P59"><text:span text:style-name="Strong_20_Emphasis"><text:span text:style-name="T62"><text:tab/>M. Rosenberg a mentionné, en passant, qu’il avait combattu le marxisme. La façon dont il l’a combattu pratiquement est bien connue. La façon dont il a essayé de le faire théoriquement mériterait de l’être davantage. Ses « </text:span></text:span><text:span text:style-name="Strong_20_Emphasis"><text:span text:style-name="T50">réfutations</text:span></text:span><text:span text:style-name="Strong_20_Emphasis"><text:span text:style-name="T62"> » consistent dans des adjectifs. La seule fois où il ait essayé de s’élever au dessus de ce niveau, il en est résulté cet argument que « </text:span></text:span><text:span text:style-name="Strong_20_Emphasis"><text:span text:style-name="T50">selon Marx, la propriété, c’est le vol</text:span></text:span><text:span text:style-name="Strong_20_Emphasis"><text:span text:style-name="T62"> » ( </text:span></text:span><text:span text:style-name="Strong_20_Emphasis"><text:span text:style-name="T50">Blut und Ehre</text:span></text:span><text:span text:style-name="Strong_20_Emphasis"><text:span text:style-name="T62">, tome 2, page 29</text:span></text:span><text:span text:style-name="Strong_20_Emphasis"><text:span text:style-name="T69"> </text:span></text:span><text:span text:style-name="Strong_20_Emphasis"><text:span text:style-name="T62">). En désespoir de cause, M. Rosenberg a prêté à Marx la formule et les idées de Proudhon.</text:span></text:span></text:p>
      <text:p text:style-name="P59"><text:span text:style-name="Strong_20_Emphasis"><text:span text:style-name="T62"><text:tab/>Dans son discours de Paris, M. Rosenberg qui, en Allemagne, se proclame autant de fois qu’il en a l’occasion le grand vainqueur idéologique du marxisme, n’a rien dit de cette doctrine. Evidemment, ce marxisme que M. Rosenberg a rayé « définitivement » de l’univers, a pris corps dans l’Union soviétique. La puissance de celle-ci (</text:span></text:span><text:span text:style-name="Strong_20_Emphasis"><text:span text:style-name="T69"> </text:span></text:span><text:span text:style-name="Strong_20_Emphasis"><text:span text:style-name="T62">le marxisme est, d’après l’auteur du </text:span></text:span><text:span text:style-name="Strong_20_Emphasis"><text:span text:style-name="T50">Mythe du vingtième siècle</text:span></text:span><text:span text:style-name="Strong_20_Emphasis"><text:span text:style-name="T62">, une doctrine purement destructive</text:span></text:span><text:span text:style-name="Strong_20_Emphasis"><text:span text:style-name="T69"> </text:span></text:span><text:span text:style-name="Strong_20_Emphasis"><text:span text:style-name="T62">) incite à la prudence.</text:span></text:span></text:p>
      <text:p text:style-name="P59"><text:span text:style-name="Strong_20_Emphasis"><text:span text:style-name="T62"><text:tab/>Mais tous les écrits de M. Rosenberg sont dominés par cette préoccupation : trouver le moyen de recréer, malgré l’existence du marxisme, les ténèbres dans les consciences, au moins dans celles des couches les plus arriérées de la société. Et c’est </text:span></text:span><text:span text:style-name="Strong_20_Emphasis"><text:span text:style-name="T62">ainsi que naît le racisme, dont tous les « </text:span></text:span><text:span text:style-name="Strong_20_Emphasis"><text:span text:style-name="T50">mythes</text:span></text:span><text:span text:style-name="Strong_20_Emphasis"><text:span text:style-name="T62"> » correspondent à un double but : combiner la force et la ruse, pour mettre dans la conscience des hommes des illusions qui les rendent soumis au capital et prêts à la guerre impérialiste. Ils se sont orientés vers l’idée de race. Par là doit se perdre la connaissance la plus importante, celle du rôle de l’économie. Par là doit se perdre la notion fondamentale de classe. Par là doit se perdre la connaissance que le marxisme a apportée aux travailleurs des lois de l’évolution de la société, la connaissance du moyen de sortir de la société capitaliste.</text:span></text:span></text:p>
      <text:p text:style-name="P59"><text:span text:style-name="Strong_20_Emphasis"><text:span text:style-name="T62"><text:tab/>On pourrait citer de nombreux exemples qui montrent comment les chefs racistes se sont creusés la tête pour trouver, à la place de chacune des notions claires du marxisme, une notion confuse correspondante. </text:span></text:span><text:span text:style-name="Strong_20_Emphasis"><text:span text:style-name="T80">Ces messieurs, qui ne veulent pas passer pour réactionnaires, ont fait exactement le contraire de ce que Descartes a voulu faire.</text:span></text:span></text:p>
      <text:p text:style-name="P59"><text:span text:style-name="Strong_20_Emphasis"><text:span text:style-name="T62"><text:tab/></text:span></text:span><text:span text:style-name="Strong_20_Emphasis"><text:span text:style-name="T50">Descartes a cherché une philosophie des idées claires et distinctes</text:span></text:span><text:span text:style-name="Strong_20_Emphasis"><text:span text:style-name="T62">. Les chefs racistes ont cherché, à l’usage des masses, une « </text:span></text:span><text:span text:style-name="Strong_20_Emphasis"><text:span text:style-name="T50">philosophie sociale</text:span></text:span><text:span text:style-name="Strong_20_Emphasis"><text:span text:style-name="T62"> » avec des idées obscures et confuses. M. Rosenberg dit lui-même qu’ils ont opposé à l’idée de classe l’idée de « </text:span></text:span><text:span text:style-name="Strong_20_Emphasis"><text:span text:style-name="T50">l’honneur national</text:span></text:span><text:span text:style-name="Strong_20_Emphasis"><text:span text:style-name="T62"> » (</text:span></text:span><text:span text:style-name="Strong_20_Emphasis"><text:span text:style-name="T69"> </text:span></text:span><text:span text:style-name="Strong_20_Emphasis"><text:span text:style-name="T50">Blut und Ehre</text:span></text:span><text:span text:style-name="Strong_20_Emphasis"><text:span text:style-name="T55"> </text:span></text:span><text:span text:style-name="Strong_20_Emphasis"><text:span text:style-name="T62">, tome 2, pages 256-257</text:span></text:span><text:span text:style-name="Strong_20_Emphasis"><text:span text:style-name="T69"> </text:span></text:span><text:span text:style-name="Strong_20_Emphasis"><text:span text:style-name="T62">).</text:span></text:span></text:p>
      <text:p text:style-name="P59"><text:span text:style-name="Strong_20_Emphasis"><text:span text:style-name="T62"><text:tab/>La race remplaçant la classe ; le sentiment de l’unité de race remplaçant la conscience de classe, l’honneur d’être du même sang que M. Krupp faisant oublier qu’on est exploité par lui ; l’âme raciale, que l’Etat hitlérien modèle à son gré, remplaçant la raison : voilà l’idéal des chefs racistes en matière d’éducation populaire.<text:line-break/><text:tab/>L’idée obscure et confuse une fois choisie, toute la propagande est mise en </text:span></text:span><text:span text:style-name="Strong_20_Emphasis"><text:span text:style-name="T62">œuvre, selon les principes de la publicité commerciale. Mais pas uniquement la propagande.<text:line-break/><text:tab/>L’unité de la race est un mythe, comme le socialisme dans l’Etat </text:span></text:span><text:span text:style-name="Strong_20_Emphasis"><text:span text:style-name="T50">national-</text:span></text:span><text:soft-page-break/><text:span text:style-name="Strong_20_Emphasis"><text:span text:style-name="T50">socialiste</text:span></text:span><text:span text:style-name="Strong_20_Emphasis"><text:span text:style-name="T62">. Mais les masses, explique M. Rosenberg, sont imaginatives et passionnées. En tout cas, il faut les maintenir à ce niveau ou les y amener. Le costume et la phrase ne suffisent pas, il faut aussi des gestes symboliques. M. Rosenberg pense que l’essentiel, c’est la foi, et qu’au prix de quelques gestes symboliques, on pourra faire croire aux travailleurs qu’en plein capitalisme de monopole, ils sont en socialisme.</text:span></text:span></text:p>
      <text:p text:style-name="P118"><text:span text:style-name="Strong_20_Emphasis"><text:span text:style-name="T62"><text:line-break/><text:tab/>Parlant devant un auditoire ouvrier, M. Rosenberg a dit un jour : </text:span></text:span><text:span text:style-name="Strong_20_Emphasis"><text:span text:style-name="T50">Chaque grande époque crée ses symboles. Les pyramides en Egypte montrent la volonté de domination de pharaons tyranniques. Une maison du travail allemand doit être un jour le symbole de la volonté du vingtième siècle</text:span></text:span><text:span text:style-name="Strong_20_Emphasis"><text:span text:style-name="T62"> (</text:span></text:span><text:span text:style-name="Strong_20_Emphasis"><text:span text:style-name="T69"> </text:span></text:span><text:span text:style-name="Strong_20_Emphasis"><text:span text:style-name="T62">Rosenberg, </text:span></text:span><text:span text:style-name="Strong_20_Emphasis"><text:span text:style-name="T50">Blut und Ehre</text:span></text:span><text:span text:style-name="Strong_20_Emphasis"><text:span text:style-name="T62">, page 191</text:span></text:span><text:span text:style-name="Strong_20_Emphasis"><text:span text:style-name="T69"> </text:span></text:span><text:span text:style-name="Strong_20_Emphasis"><text:span text:style-name="T62">).</text:span></text:span></text:p>
      <text:p text:style-name="P95"><text:span text:style-name="Strong_20_Emphasis"><text:span text:style-name="T62"><text:line-break/><text:tab/>L’exploitation de l’homme par l’homme continuera d’une manière de plus en plus féroce, mais « </text:span></text:span><text:span text:style-name="Strong_20_Emphasis"><text:span text:style-name="T50">une maison du travail allemand</text:span></text:span><text:span text:style-name="Strong_20_Emphasis"><text:span text:style-name="T62"> » sera le symbole réel d’un socialisme qui n’existe que dans l’imagination de ceux qu’on trompe. En même temps, l’exploitation de l’ignorance ordinaire entretenue par le capitalisme, l’appel à tous les </text:span></text:span><text:span text:style-name="Strong_20_Emphasis"><text:span text:style-name="T62">restes barbares déposés dans la conscience humaine par l’exploitation millénaire de l’homme par l’homme.</text:span></text:span></text:p>
      <text:p text:style-name="P116"><text:span text:style-name="Strong_20_Emphasis"><text:span text:style-name="T62"><text:line-break/><text:tab/>C’est toute cette vaste entreprise qui constitue </text:span></text:span><text:span text:style-name="Strong_20_Emphasis"><text:span text:style-name="T50">le racisme</text:span></text:span><text:span text:style-name="Strong_20_Emphasis"><text:span text:style-name="T62">, et qui lui fait </text:span></text:span><text:span text:style-name="Strong_20_Emphasis"><text:span text:style-name="T62">mériter la désignation : </text:span></text:span><text:span text:style-name="Strong_20_Emphasis"><text:span text:style-name="T50">obscurantisme du vingtième siècle</text:span></text:span><text:span text:style-name="Strong_20_Emphasis"><text:span text:style-name="T62">. Parlant de la bourgeoisie qui, au dix-neuvième siècle déjà, cherchait un refuge dans la mystique religieuse en proclamant « </text:span></text:span><text:span text:style-name="Strong_20_Emphasis"><text:span text:style-name="T50">il faut une religion au peuple</text:span></text:span><text:span text:style-name="Strong_20_Emphasis"><text:span text:style-name="T62"> », Engels a écrit ces paroles prophétiques : </text:span></text:span><text:span text:style-name="Strong_20_Emphasis"><text:span text:style-name="T50">Et à moins d’admettre une révélation surnaturelle, nous devons admettre qu’aucun dogme religieux ne suffit pour étayer une société chancelante</text:span></text:span><text:span text:style-name="Strong_20_Emphasis"><text:span text:style-name="T62"> (</text:span></text:span><text:span text:style-name="Strong_20_Emphasis"><text:span text:style-name="T69"> </text:span></text:span><text:span text:style-name="Strong_20_Emphasis"><text:span text:style-name="T62">Friedrich Engels, </text:span></text:span><text:span text:style-name="Strong_20_Emphasis"><text:span text:style-name="T50">Socialisme utopique et socialisme scientifique</text:span></text:span><text:span text:style-name="Strong_20_Emphasis"><text:span text:style-name="T55"> </text:span></text:span><text:span text:style-name="Strong_20_Emphasis"><text:span text:style-name="T62">).</text:span></text:span></text:p>
      <text:p text:style-name="P116"><text:span text:style-name="Strong_20_Emphasis"><text:span text:style-name="T62"/></text:span></text:p>
      <text:p text:style-name="P95"><text:span text:style-name="Strong_20_Emphasis"><text:span text:style-name="T62"><text:tab/>Les chefs du « </text:span></text:span><text:span text:style-name="Strong_20_Emphasis"><text:span text:style-name="T50">national-socialisme</text:span></text:span><text:span text:style-name="Strong_20_Emphasis"><text:span text:style-name="T62"> » ont beau vouloir fabriquer à l’homme une âme-ersatz, une âme d’esclave : aucune mystique ne suffit pour étayer une société chancelante. Pas même la mystique raciste.</text:span></text:span></text:p>
      <text:p text:style-name="P4"><text:span text:style-name="Strong_20_Emphasis"><text:span text:style-name="T62"/></text:span></text:p>
      <text:p text:style-name="P42"><text:span text:style-name="Strong_20_Emphasis"><text:span text:style-name="T86">M. Rosenberg et l’étalon-or</text:span></text:span></text:p>
      <text:p text:style-name="P4"><text:span text:style-name="Strong_20_Emphasis"><text:span text:style-name="T62"/></text:span></text:p>
      <text:p text:style-name="P49"><text:span text:style-name="Strong_20_Emphasis"><text:span text:style-name="T22"><text:tab/>M. Rosenberg a consacré une partie importante de son discours à la question de l’or. Il a proclamé que l’Allemagne luttait contre l’</text:span></text:span><text:span text:style-name="Strong_20_Emphasis"><text:span text:style-name="T12">Or</text:span></text:span><text:span text:style-name="Strong_20_Emphasis"><text:span text:style-name="T22"> ; pour libérer les peuples de la domination de l’</text:span></text:span><text:span text:style-name="Strong_20_Emphasis"><text:span text:style-name="T12">Or</text:span></text:span><text:span text:style-name="Strong_20_Emphasis"><text:span text:style-name="T22"> ; que sa victoire débarrasserait la société du règne de l’</text:span></text:span><text:span text:style-name="Strong_20_Emphasis"><text:span text:style-name="T13">O</text:span></text:span><text:span text:style-name="Strong_20_Emphasis"><text:span text:style-name="T12">r</text:span></text:span><text:span text:style-name="Strong_20_Emphasis"><text:span text:style-name="T22">, etc … L’</text:span></text:span><text:span text:style-name="Strong_20_Emphasis"><text:span text:style-name="T13">O</text:span></text:span><text:span text:style-name="Strong_20_Emphasis"><text:span text:style-name="T12">r</text:span></text:span><text:span text:style-name="Strong_20_Emphasis"><text:span text:style-name="T22"> étant le symbole du capitalisme devant les masses, ce développement était nécessaire pour étayer cette idée selon laquelle la guerre menée par l’Allemagne est anticapitaliste.<text:line-break/></text:span></text:span></text:p>
      <text:p text:style-name="P118"><text:span text:style-name="Strong_20_Emphasis"><text:span text:style-name="T62"><text:tab/>Naturellement, ici aussi, M. Rosenberg renverse le rapport véritable entre les choses. Se citant lui-même, il déclare : </text:span></text:span><text:span text:style-name="Strong_20_Emphasis"><text:span text:style-name="T50">La folie de l’or, qui nous a été insufflée artificiellement, a été la condition préalable pour l’étalon-or international qui </text:span></text:span><text:soft-page-break/><text:span text:style-name="Strong_20_Emphasis"><text:span text:style-name="T50">passe pour être naturel, mais qui va disparaître aussi bien que la croyance du moyen âge inquisitorial dans les sorcières a disparu, à la suite des lumières ultérieures.</text:span></text:span><text:span text:style-name="Strong_20_Emphasis"><text:span text:style-name="T62"><text:line-break/></text:span></text:span></text:p>
      <text:p text:style-name="P61"><text:span text:style-name="Strong_20_Emphasis"><text:span text:style-name="T62"><text:tab/>M. Rosenberg utilise ici la plus banale des illusions. Celle qui consiste à expliquer la valeur de l’or par la croyance dans sa valeur. Il utilise en même temps une autre illusion bourgeoise : à force de voir circuler du papier à la place de l’or, celle-ci imagine être libérée de l’or.</text:span></text:span></text:p>
      <text:p text:style-name="P59"><text:span text:style-name="Strong_20_Emphasis"><text:span text:style-name="T62"><text:tab/>Ces deux illusions, dont la deuxième se retrouve en particulier chez Proudhon, ont été mises en relief et réfutées par Marx, qui a montré que l’or doit sa valeur aux conditions de la production des marchandises ; que ce n’est pas la folie de l’or qui fait l’importance du rôle de l’or ; que c’est au contraire l’importance de son rôle qui engendre cette folie. Le développement du rôle de l’or est lié au développement du capitalisme. Le premier pas, par conséquent, en vue de la suppression de la folie de l’or, c’est le renversement du capitalisme. L’or deviendra un métal sans valeur quand toutes les autres marchandises auront perdu la leur, quand il n’y aura plus de valeur d’échange, mais des valeurs d’usage.</text:span></text:span></text:p>
      <text:p text:style-name="P59"><text:span text:style-name="Strong_20_Emphasis"><text:span text:style-name="T62"><text:tab/>Autrement dit, quand il n’y aura pas d’achat et de vente. C’est ce qui se réalisera dans le système mondial du communisme. Mais le commencement, c’est le renversement du capitalisme. Dans la mesure où l’or peut symboliser le capitalisme, la </text:span></text:span><text:span text:style-name="Strong_20_Emphasis"><text:span text:style-name="T62">seule bataille effective contre l’or, c’est celle qui a pour objet le renversement du capitalisme. </text:span></text:span><text:span text:style-name="Strong_20_Emphasis"><text:span text:style-name="T80">La lutte des peuples de tous les pays contre les capitalistes de tous les pays, voilà la bataille contre l’or.</text:span></text:span></text:p>
      <text:p text:style-name="P59"><text:span text:style-name="Strong_20_Emphasis"><text:span text:style-name="T62"><text:tab/>Avec le développement du capitalisme, les diverses formes de la monnaie de papier se sont développées d’une manière extraordinaire et fort complexe. Mais commencer par dire que l’or est le symbole du capitalisme pour déclarer ensuite, comme le fait M. Rosenberg, que l’abandon de l’étalon-or est un acte « </text:span></text:span><text:span text:style-name="Strong_20_Emphasis"><text:span text:style-name="T50">anticapitaliste</text:span></text:span><text:span text:style-name="Strong_20_Emphasis"><text:span text:style-name="T62"> », c’est simplement se moquer du monde. C’est comme si l’on disait que l’inflation est du socialisme. C’est du reste à cette idée que tendent les affirmations de M. Rosenberg.</text:span></text:span></text:p>
      <text:p text:style-name="P59"><text:span text:style-name="Strong_20_Emphasis"><text:span text:style-name="T62"><text:tab/>Si l’on regarde de plus près le passage que M. Rosenberg a consacré à l’or, on constate que, </text:span></text:span><text:span text:style-name="Strong_20_Emphasis"><text:span text:style-name="T50">malgré toutes les déclamations, il n’est nullement question de le « supprimer »</text:span></text:span><text:span text:style-name="Strong_20_Emphasis"><text:span text:style-name="T62">.</text:span></text:span></text:p>
      <text:p text:style-name="P62"><text:span text:style-name="Strong_20_Emphasis"><text:span text:style-name="T62"/></text:span></text:p>
      <text:p text:style-name="P119"><text:span text:style-name="Strong_20_Emphasis"><text:span text:style-name="T23"><text:tab/>M. </text:span></text:span><text:span text:style-name="Strong_20_Emphasis"><text:span text:style-name="T22">Rosenberg écrit en effet : </text:span></text:span><text:span text:style-name="Strong_20_Emphasis"><text:span text:style-name="T12">L’or est un métal précieux ; il conservera sa valeur et sa signification pour des buts différents ; il pourra peut-être même être moyen de règlement pour les relations économiques entre Etats. Mais cette hypnose de la dépendance intérieure qui a dominé pendant des siècles est aujourd’hui abolie.</text:span></text:span></text:p>
      <text:p text:style-name="P62"><text:span text:style-name="Strong_20_Emphasis"><text:span text:style-name="T22"/></text:span></text:p>
      <text:p text:style-name="P59"><text:span text:style-name="Strong_20_Emphasis"><text:span text:style-name="T22"><text:tab/>M. Rosenberg conserve la valeur de l’or ; il en fait un moyen de règlement entre Etats. Il préconise, dans un avenir radieux que seul le mouvement « </text:span></text:span><text:span text:style-name="Strong_20_Emphasis"><text:span text:style-name="T12">national-</text:span></text:span><text:span text:style-name="Strong_20_Emphasis"><text:span text:style-name="T12">socialiste</text:span></text:span><text:span text:style-name="Strong_20_Emphasis"><text:span text:style-name="T22"> » peut procurer, précisément ce qui existe déjà aujourd’hui, car l’or a une valeur et il sert de monnaie internationale. Mais cela prouve aussi que M. Rosenberg veut, non supprimer, mais conserver l’or et avec lui le capitalisme.</text:span></text:span></text:p>
      <text:p text:style-name="P59"><text:soft-page-break/><text:span text:style-name="Strong_20_Emphasis"><text:span text:style-name="T22"><text:tab/>Le système allemand de la monnaie de papier est complexe. Mais ce que M. Rosenberg est arrivé à montrer, c’est que l’impérialisme allemand, qui n’en a pas, lutte aussi pour l’or. Mais la lutte pour l’or n’est pas la lutte contre l’or.</text:span></text:span></text:p>
      <text:p text:style-name="P46"><text:span text:style-name="Strong_20_Emphasis"><text:span text:style-name="T62"/></text:span></text:p>
      <text:p text:style-name="P42"><text:span text:style-name="Strong_20_Emphasis"><text:span text:style-name="T86">M. Rosenberg et la nouvelle Europe</text:span></text:span></text:p>
      <text:p text:style-name="P73"><text:span text:style-name="Strong_20_Emphasis"><text:span text:style-name="T62"/></text:span></text:p>
      <text:p text:style-name="P49"><text:span text:style-name="Strong_20_Emphasis"><text:span text:style-name="T22"><text:tab/></text:span></text:span><text:span text:style-name="Strong_20_Emphasis"><text:span text:style-name="T37">M. </text:span></text:span><text:span text:style-name="Strong_20_Emphasis"><text:span text:style-name="T22">Rosenberg reconnaît qu’il existe un lien entre les guerres de 1 939-1 940 et 1 914-1 918. C’est un fait qui apparaît trop clairement aux masses pour qu’il soit possible de le nier. Par contre, le Reichsleiter à l’idéologie essaie de masquer le véritable rapport qui existe entre ces deux guerres.</text:span></text:span></text:p>
      <text:p text:style-name="P65"><text:span text:style-name="Strong_20_Emphasis"><text:span text:style-name="T62"><text:tab/>Reconnaître simplement que la lutte des puissances impérialistes pour un nouveau partage du monde, qui a causé tant de ruines et de deuils en 1</text:span></text:span><text:span text:style-name="Strong_20_Emphasis"><text:span text:style-name="T70"> </text:span></text:span><text:span text:style-name="Strong_20_Emphasis"><text:span text:style-name="T62">914-1</text:span></text:span><text:span text:style-name="Strong_20_Emphasis"><text:span text:style-name="T70"> </text:span></text:span><text:span text:style-name="Strong_20_Emphasis"><text:span text:style-name="T62">918, a recommencé en 1</text:span></text:span><text:span text:style-name="Strong_20_Emphasis"><text:span text:style-name="T70"> </text:span></text:span><text:span text:style-name="Strong_20_Emphasis"><text:span text:style-name="T62">939, serait trop dangereux. Les masses les plus larges en tireraient la conclusion que, s’il en est ainsi, il n’y a pas de raison pour que cette lutte sanglante ne recommence pas tous les vingt ans.</text:span></text:span></text:p>
      <text:p text:style-name="P65"><text:span text:style-name="Strong_20_Emphasis"><text:span text:style-name="T62"><text:tab/>Or, c’est précisément ce sentiment si justifié, et en même temps si dangereux pour les impérialismes, que M. Rosenberg voudrait détruire. Il fait donc entrevoir la paix définitive. M. Hitler a exposé la même idée dans son discours du 10 décembre.<text:line-break/><text:tab/>La guerre de 1</text:span></text:span><text:span text:style-name="Strong_20_Emphasis"><text:span text:style-name="T70"> </text:span></text:span><text:span text:style-name="Strong_20_Emphasis"><text:span text:style-name="T62">914-1</text:span></text:span><text:span text:style-name="Strong_20_Emphasis"><text:span text:style-name="T70"> </text:span></text:span><text:span text:style-name="Strong_20_Emphasis"><text:span text:style-name="T62">918 devait être déjà, selon la propagande des gouvernements impérialistes, la « dernière des guerres ». Dans les écoles primaires de </text:span></text:span><text:span text:style-name="Strong_20_Emphasis"><text:span text:style-name="T62">France, on faisait alors chanter aux enfants :</text:span></text:span></text:p>
      <text:p text:style-name="P63"><text:span text:style-name="Strong_20_Emphasis"><text:span text:style-name="T62"/></text:span></text:p>
      <text:p text:style-name="P120"><text:span text:style-name="Strong_20_Emphasis"><text:span text:style-name="T50">Adieu canons, adieu mitraille</text:span></text:span></text:p>
      <text:p text:style-name="P120"><text:span text:style-name="Strong_20_Emphasis"><text:span text:style-name="T50">Car voici la dernière bataille,</text:span></text:span></text:p>
      <text:p text:style-name="P120"><text:span text:style-name="Strong_20_Emphasis"><text:span text:style-name="T50">Et la paix enfin revenue</text:span></text:span></text:p>
      <text:p text:style-name="P120"><text:span text:style-name="Strong_20_Emphasis"><text:span text:style-name="T50">Des canons nous ferons des charrues</text:span></text:span><text:span text:style-name="Strong_20_Emphasis"><text:span text:style-name="T60"> </text:span></text:span><text:span text:style-name="Strong_20_Emphasis"><text:span text:style-name="T50">...</text:span></text:span></text:p>
      <text:list xml:id="list367842288" text:style-name="L3">
        <text:list-header>
          <text:p text:style-name="P130"><text:span text:style-name="Strong_20_Emphasis"><text:span text:style-name="T62"/></text:span></text:p>
        </text:list-header>
      </text:list>
      <text:p text:style-name="P65"><text:span text:style-name="Strong_20_Emphasis"><text:span text:style-name="T62"><text:tab/>Les gouvernants impérialistes ne peuvent ni tenir cette promesse, ni s’en passer. Daladier disait aussi en septembre 1</text:span></text:span><text:span text:style-name="Strong_20_Emphasis"><text:span text:style-name="T70"> </text:span></text:span><text:span text:style-name="Strong_20_Emphasis"><text:span text:style-name="T62">939 : « </text:span></text:span><text:span text:style-name="Strong_20_Emphasis"><text:span text:style-name="T50">Il faut en finir</text:span></text:span><text:span text:style-name="Strong_20_Emphasis"><text:span text:style-name="T62"> ». Et la propagande officielle répétait : « </text:span></text:span><text:span text:style-name="Strong_20_Emphasis"><text:span text:style-name="T50">Il vaut mieux en finir maintenant, pour n’avoir pas à remettre ça tous les six mois</text:span></text:span><text:span text:style-name="Strong_20_Emphasis"><text:span text:style-name="T62"> ». A présent, M. Rosenberg affirme que la victoire de l’Allemagne hitlérienne aura pour résultat la paix durable.</text:span></text:span></text:p>
      <text:p text:style-name="P65"><text:span text:style-name="Strong_20_Emphasis"><text:span text:style-name="T62"><text:tab/>M. Rosenberg a essayé de justifier cette affirmation dans son discours. Il a voulu expliquer que les guerres de 1</text:span></text:span><text:span text:style-name="Strong_20_Emphasis"><text:span text:style-name="T70"> </text:span></text:span><text:span text:style-name="Strong_20_Emphasis"><text:span text:style-name="T62">914-1</text:span></text:span><text:span text:style-name="Strong_20_Emphasis"><text:span text:style-name="T70"> </text:span></text:span><text:span text:style-name="Strong_20_Emphasis"><text:span text:style-name="T62">918 et de 1</text:span></text:span><text:span text:style-name="Strong_20_Emphasis"><text:span text:style-name="T70"> </text:span></text:span><text:span text:style-name="Strong_20_Emphasis"><text:span text:style-name="T62">939-1</text:span></text:span><text:span text:style-name="Strong_20_Emphasis"><text:span text:style-name="T70"> </text:span></text:span><text:span text:style-name="Strong_20_Emphasis"><text:span text:style-name="T62">940 sont les deux « phases » d’un conflit qui n’avait précisément que deux phases, et que, par conséquent, la victoire de l’Allemagne termine le conflit. Il n’y aura donc plus de guerre, car </text:span></text:span><text:span text:style-name="Strong_20_Emphasis"><text:span text:style-name="T50">le centre de gravité des forces s’est déplacé de telle façon que nous apercevons déjà devant nos yeux scrutateurs la solution historique mondiale de cette lutte pour la hiérarchie des valeurs</text:span></text:span><text:span text:style-name="Strong_20_Emphasis"><text:span text:style-name="T62">.</text:span></text:span></text:p>
      <text:p text:style-name="P65"><text:span text:style-name="Strong_20_Emphasis"><text:span text:style-name="T62"><text:tab/>M. Rosenberg veut dire, dans ce langage nébuleux propice aux mythes, que l’hégémonie de l’Allemagne en Europe et un nouveau partage du monde à son bénéfice remettront tout en « </text:span></text:span><text:span text:style-name="Strong_20_Emphasis"><text:span text:style-name="T50">ordre</text:span></text:span><text:span text:style-name="Strong_20_Emphasis"><text:span text:style-name="T62"> », car il en résultera une situation conforme à la force de </text:span></text:span><text:span text:style-name="Strong_20_Emphasis"><text:span text:style-name="T62">l’impérialisme allemand. Dès lors, il n’y aura plus de conflit, car le partage du monde sera conforme aux rapports des forces entre les puissances impérialistes, et c’est la paix qui règnera. M. Rosenberg veut donc faire croire qu’un partage du monde est </text:span></text:span><text:soft-page-break/><text:span text:style-name="Strong_20_Emphasis"><text:span text:style-name="T62">définitif lorsqu’il correspond au rapport qui existe entre les forces des participants au partage.<text:line-break/><text:tab/>Cependant, en parlant du « </text:span></text:span><text:span text:style-name="Strong_20_Emphasis"><text:span text:style-name="T50">déplacement du centre de gravité des forces</text:span></text:span><text:span text:style-name="Strong_20_Emphasis"><text:span text:style-name="T62"> », il s’est réfuté lui-même. Si ce « </text:span></text:span><text:span text:style-name="Strong_20_Emphasis"><text:span text:style-name="T50">centre de gravité</text:span></text:span><text:span text:style-name="Strong_20_Emphasis"><text:span text:style-name="T62"> » peut se déplacer, si les forces en présence peuvent se modifier, alors le partage selon la force ne peut jamais être définitif. Et il en est ainsi effectivement.</text:span></text:span></text:p>
      <text:p text:style-name="P122"><text:span text:style-name="Strong_20_Emphasis"><text:span text:style-name="T62"><text:line-break/><text:tab/>Le partage du monde entre puissances impérialistes n’a pas d’autre loi que la force : </text:span></text:span><text:span text:style-name="Strong_20_Emphasis"><text:span text:style-name="T50">Car on ne saurait</text:span></text:span><text:span text:style-name="Strong_20_Emphasis"><text:span text:style-name="T62">, dit Lénine, </text:span></text:span><text:span text:style-name="Strong_20_Emphasis"><text:span text:style-name="T50">concevoir en régime capitaliste d’autres bases pour le partage des sphères d’influence, des intérêts, des colonies, que la force des participants au partage, force économique, financière, militaire</text:span></text:span><text:span text:style-name="Strong_20_Emphasis"><text:span text:style-name="T62">.</text:span></text:span></text:p>
      <text:p text:style-name="P122"><text:span text:style-name="Strong_20_Emphasis"><text:span text:style-name="T62"/></text:span></text:p>
      <text:p text:style-name="P62"><text:span text:style-name="Strong_20_Emphasis"><text:span text:style-name="T62"><text:tab/>C’est d’après la force que le partage a eu lieu à Versailles ; c’est d’après la force qu’il aura lieu maintenant, si les impérialismes subsistent.</text:span></text:span></text:p>
      <text:p text:style-name="P62"><text:span text:style-name="Strong_20_Emphasis"><text:span text:style-name="T62"/></text:span></text:p>
      <text:p text:style-name="P119"><text:span text:style-name="Strong_20_Emphasis"><text:span text:style-name="T62"><text:tab/>Mais pour cette raison, tout partage impérialiste renferme en lui une </text:span></text:span><text:span text:style-name="Strong_20_Emphasis"><text:span text:style-name="T62">nouvelle guerre, parce que </text:span></text:span><text:span text:style-name="Strong_20_Emphasis"><text:span text:style-name="T59">l</text:span></text:span><text:span text:style-name="Strong_20_Emphasis"><text:span text:style-name="T50">a force change différemment chez ces participants du partage, car il ne peut y avoir, en régime capitaliste, de développement égal des entreprises, des trusts, des branches d’industrie, des pays</text:span></text:span><text:span text:style-name="Strong_20_Emphasis"><text:span text:style-name="T62">.</text:span></text:span></text:p>
      <text:p text:style-name="P108"><text:span text:style-name="Strong_20_Emphasis"><text:span text:style-name="T62"><text:tab/></text:span></text:span><text:span text:style-name="Strong_20_Emphasis"><text:span text:style-name="T22">Lénine ajoute : </text:span></text:span><text:span text:style-name="Strong_20_Emphasis"><text:span text:style-name="T12">L’Allemagne était il y a un demi-siècle une misérable </text:span></text:span><text:span text:style-name="Strong_20_Emphasis"><text:span text:style-name="T12">nullité, si on compare sa force capitaliste à celle de l’Angleterre d’alors ; il en était de même du Japon comparativement à la Russie. Est-il « admissible » de supposer que dans une vingtaine d’années, le rapport des forces entre les puissances impérialistes reste inchangé ? Chose absolument impossible</text:span></text:span><text:span text:style-name="Strong_20_Emphasis"><text:span text:style-name="T22"> ( Lénine, </text:span></text:span><text:span text:style-name="Strong_20_Emphasis"><text:span text:style-name="T12">l’impérialisme, stade suprême du capitalisme</text:span></text:span><text:span text:style-name="Strong_20_Emphasis"><text:span text:style-name="T22">, page 129 ). Lénine écrivait ces lignes en 1916 !</text:span></text:span></text:p>
      <text:p text:style-name="P64"><text:span text:style-name="Strong_20_Emphasis"><text:span text:style-name="T62"><text:line-break/></text:span></text:span><text:span text:style-name="Strong_20_Emphasis"><text:span text:style-name="T62"><text:tab/>Effectivement, après Versailles, le rapport des forces a changé. Mais de même que Versailles portait en lui la guerre, il ne pourra en être autrement pour un second Versailles. Il en résulte que le « </text:span></text:span><text:span text:style-name="Strong_20_Emphasis"><text:span text:style-name="T50">Nouvel Ordre Européen</text:span></text:span><text:span text:style-name="Strong_20_Emphasis"><text:span text:style-name="T62"> » ne donnerait nullement aux </text:span></text:span><text:span text:style-name="Strong_20_Emphasis"><text:span text:style-name="T62">peuples de l’Europe la paix et la tranquillité. Ce qu’il leur donnerait, il n’est pas difficile de le préciser à la lumière des faits que l’on peut observer dès aujourd’hui. Le « </text:span></text:span><text:span text:style-name="Strong_20_Emphasis"><text:span text:style-name="T50">Nouvel Ordre Européen</text:span></text:span><text:span text:style-name="Strong_20_Emphasis"><text:span text:style-name="T62"> » consacrerait la victoire de l’impérialisme allemand, et transformerait les autres nations en nations semi-coloniales. Ce serait une vaste organisation en vue de l’exploitation et de l’oppression des peuples de l’Europe.</text:span></text:span></text:p>
      <text:p text:style-name="P121"><text:span text:style-name="Strong_20_Emphasis"><text:span text:style-name="T62"><text:line-break/><text:tab/></text:span></text:span><text:span text:style-name="Strong_20_Emphasis"><text:span text:style-name="T50">La nouveauté de cet « ordre nouveau » ne résiderait nullement dans le fait que des rapports nouveaux, non-impérialistes, se réaliseraient entre les peuples européens. De tels rapports ne sont pas possibles dans les cadres de l’impérialisme, car l’impérialisme ne peut rapprocher les nations que par la voie des annexions et des conquêtes coloniales, sans lesquelles on ne saurait, d’une </text:span></text:span><text:span text:style-name="Strong_20_Emphasis"><text:span text:style-name="T50">manière générale, le concevoir</text:span></text:span><text:span text:style-name="Strong_20_Emphasis"><text:span text:style-name="T62"> (</text:span></text:span><text:span text:style-name="Strong_20_Emphasis"><text:span text:style-name="T71"> </text:span></text:span><text:span text:style-name="Strong_20_Emphasis"><text:span text:style-name="T62">Staline, </text:span></text:span><text:span text:style-name="Strong_20_Emphasis"><text:span text:style-name="T50">Les Questions du léninisme</text:span></text:span><text:span text:style-name="Strong_20_Emphasis"><text:span text:style-name="T62">, tome 1, page 77</text:span></text:span><text:span text:style-name="Strong_20_Emphasis"><text:span text:style-name="T71"> </text:span></text:span><text:span text:style-name="Strong_20_Emphasis"><text:span text:style-name="T62">).</text:span></text:span></text:p>
      <text:p text:style-name="P64"><text:span text:style-name="Strong_20_Emphasis"><text:span text:style-name="T62"><text:line-break/></text:span></text:span><text:soft-page-break/><text:span text:style-name="Strong_20_Emphasis"><text:span text:style-name="T62"><text:tab/>La « </text:span></text:span><text:span text:style-name="Strong_20_Emphasis"><text:span text:style-name="T50">nouveauté</text:span></text:span><text:span text:style-name="Strong_20_Emphasis"><text:span text:style-name="T62"> » résiderait dans le changement des principaux bénéficiaires de l’exploitation et de l’oppression renforcées.</text:span></text:span></text:p>
      <text:p text:style-name="P121"><text:span text:style-name="Strong_20_Emphasis"><text:span text:style-name="T62"><text:line-break/><text:tab/>Lénine a montré dès 1</text:span></text:span><text:span text:style-name="Strong_20_Emphasis"><text:span text:style-name="T71"> </text:span></text:span><text:span text:style-name="Strong_20_Emphasis"><text:span text:style-name="T62">915 ce que signifient, en dernière analyse, les </text:span></text:span><text:span text:style-name="Strong_20_Emphasis"><text:span text:style-name="T62">« </text:span></text:span><text:span text:style-name="Strong_20_Emphasis"><text:span text:style-name="T50">Etats-unis d’Europe</text:span></text:span><text:span text:style-name="Strong_20_Emphasis"><text:span text:style-name="T62"> » en régime capitaliste : </text:span></text:span><text:span text:style-name="Strong_20_Emphasis"><text:span text:style-name="T50">Bien entendu, il existe des possibilités d’accord temporaires entre capitalistes et entre puissances. C’est dans ce sens que l’on peut concevoir les Etats-unis d’Europe, comme une convention entre capitalistes européens, mais</text:span></text:span><text:span text:style-name="Strong_20_Emphasis"><text:span text:style-name="T56"> </text:span></text:span><text:span text:style-name="Strong_20_Emphasis"><text:span text:style-name="T50">... une convention portant sur quoi ? Uniquement sur une politique commune pour écraser le socialisme en Europe, pour conserver les colonies dont on s’est emparé par brigandage, contre les entreprises du Japon et de l’Amérique</text:span></text:span><text:span text:style-name="Strong_20_Emphasis"><text:span text:style-name="T62"> (</text:span></text:span><text:span text:style-name="Strong_20_Emphasis"><text:span text:style-name="T71"> </text:span></text:span><text:span text:style-name="Strong_20_Emphasis"><text:span text:style-name="T62">Lénine, </text:span></text:span><text:span text:style-name="Strong_20_Emphasis"><text:span text:style-name="T50">Sur le mot d’ordre des Etats-unis d’Europe</text:span></text:span><text:span text:style-name="Strong_20_Emphasis"><text:span text:style-name="T71"> </text:span></text:span><text:span text:style-name="Strong_20_Emphasis"><text:span text:style-name="T62">).<text:line-break/></text:span></text:span></text:p>
      <text:p text:style-name="P53"><text:span text:style-name="Strong_20_Emphasis"><text:span text:style-name="T62"><text:tab/>En régime capitaliste, les Etats-unis d’Europe, la « </text:span></text:span><text:span text:style-name="Strong_20_Emphasis"><text:span text:style-name="T50">Fédération européenne</text:span></text:span><text:span text:style-name="Strong_20_Emphasis"><text:span text:style-name="T62"> », ne peuvent reposer que sur des accords provisoires entre capitalistes européens ; le </text:span></text:span><text:span text:style-name="Strong_20_Emphasis"><text:span text:style-name="T62">« </text:span></text:span><text:span text:style-name="Strong_20_Emphasis"><text:span text:style-name="T50">nouvel ordre européen</text:span></text:span><text:span text:style-name="Strong_20_Emphasis"><text:span text:style-name="T62"> » serait donc à son tour instable, portant en lui les germes des </text:span></text:span><text:span text:style-name="Strong_20_Emphasis"><text:span text:style-name="T62">conflits nouveaux. De plus, le but même de l’accord ne peut être que la conservation du butin et l’écrasement du socialisme en Europe. La « </text:span></text:span><text:span text:style-name="Strong_20_Emphasis"><text:span text:style-name="T50">Fédération européenne</text:span></text:span><text:span text:style-name="Strong_20_Emphasis"><text:span text:style-name="T62"> » serait dominée par le but le plus réactionnaire et le plus aventureux que l’histoire puisse connaître.</text:span></text:span></text:p>
      <text:p text:style-name="P122"><text:span text:style-name="Strong_20_Emphasis"><text:span text:style-name="T62"><text:line-break/><text:tab/>On pouvait lire le 16 janvier, dans les journaux traduits : </text:span></text:span><text:span text:style-name="Strong_20_Emphasis"><text:span text:style-name="T50">Aujourd’hui commenceront à Paris les pourparlers entre des organisations économiques allemandes et françaises de la métallurgie et du fer. La discussion portera sur toutes les questions d’intérêt commun. Elle est notamment destinée à régler l’attribution et la répartition des commandes</text:span></text:span><text:span text:style-name="Strong_20_Emphasis"><text:span text:style-name="T62">.</text:span></text:span></text:p>
      <text:p text:style-name="P122"><text:span text:style-name="Strong_20_Emphasis"><text:span text:style-name="T62"/></text:span></text:p>
      <text:p text:style-name="P65"><text:span text:style-name="Strong_20_Emphasis"><text:span text:style-name="T62"><text:tab/>Il s’agit, comme l’indique </text:span></text:span><text:span text:style-name="Strong_20_Emphasis"><text:span text:style-name="T50">L’Œuvre</text:span></text:span><text:span text:style-name="Strong_20_Emphasis"><text:span text:style-name="T62">, d’une conférence de « </text:span></text:span><text:span text:style-name="Strong_20_Emphasis"><text:span text:style-name="T50">l’entente métallurgique franco-allemande</text:span></text:span><text:span text:style-name="Strong_20_Emphasis"><text:span text:style-name="T62"> », c’est-à-dire du supertrust qui groupe les trusts allemands et français et où se retrouvent MM. Krupp et de Wendel. Il s’agira de discuter sur « </text:span></text:span><text:span text:style-name="Strong_20_Emphasis"><text:span text:style-name="T50">toutes les questions d’intérêt commun</text:span></text:span><text:span text:style-name="Strong_20_Emphasis"><text:span text:style-name="T62"> », sur les intérêts communs des ploutocraties qui dressent les peuples les uns contre les autres et s’entendent sur leur dos. Il s’agira de discuter de la « </text:span></text:span><text:span text:style-name="Strong_20_Emphasis"><text:span text:style-name="T50">répartition des commandes</text:span></text:span><text:span text:style-name="Strong_20_Emphasis"><text:span text:style-name="T62"> », des moyens de mettre la France et l’Europe en coupe réglée, cependant que les histrions de la propagande continueront à pérorer solennellement sur « </text:span></text:span><text:span text:style-name="Strong_20_Emphasis"><text:span text:style-name="T50">la lutte du Sang contre l’Or</text:span></text:span><text:span text:style-name="Strong_20_Emphasis"><text:span text:style-name="T62"> ». Il est clair que l’idéologie et la mythologie de M. Rosenberg ne sont qu’un brouillard artificiel destiné à masquer aux peuples les réalités économiques et financières qui inspirent la politique des impérialismes. Derrière la « </text:span></text:span><text:span text:style-name="Strong_20_Emphasis"><text:span text:style-name="T50">Rassenseele</text:span></text:span><text:span text:style-name="Strong_20_Emphasis"><text:span text:style-name="T62"> », il y a le surprofit de monopole.</text:span></text:span></text:p>
      <text:p text:style-name="P65"><text:span text:style-name="Strong_20_Emphasis"><text:span text:style-name="T62"><text:tab/>M. Rosenberg a tendu la main à tous ceux qui veulent collaborer à la nouvelle Europe, c’est-à-dire à tous ceux qui veulent se soumettre. Car les rapports de collaboration au sein d’un groupement impérialiste sont des rapports impérialistes de </text:span></text:span><text:span text:style-name="Strong_20_Emphasis"><text:span text:style-name="T62">subordination, d’exploitation et d’asservissement. Tel est le sort auquel la France est vouée par les hommes du grand capital en France et leurs protecteurs. La situation actuelle de l’Europe, les annexions de l’Autriche et de la Tchécoslovaquie, </text:span></text:span><text:soft-page-break/><text:span text:style-name="Strong_20_Emphasis"><text:span text:style-name="T62">l’intervention en Espagne, la situation de la Belgique, de la Norvège, de la Hollande, du Danemark, qui ont perdu l’indépendance, « l’organisation » de l’Europe centrale et balkanique, qui implique la vassalisation encore plus complète de la Roumanie et de la Hongrie, tout cela montre que l’oppression s’aggrave, que l’impérialisme colonise l’Europe, comme il a colonisé jadis l’Afrique et que la Fédération européenne, sous l’hégémonie de l’Allemagne ou de l’Angleterre, ne pourrait être qu’une vaste prison pour les peuples de l’Europe.</text:span></text:span></text:p>
      <text:p text:style-name="P42"><text:span text:style-name="Strong_20_Emphasis"><text:span text:style-name="T62"/></text:span></text:p>
      <text:p text:style-name="P42"><text:span text:style-name="Strong_20_Emphasis"><text:span text:style-name="T86">La victoire définitive sera celle des peuples</text:span></text:span></text:p>
      <text:p text:style-name="P42"><text:span text:style-name="Strong_20_Emphasis"><text:span text:style-name="T62"/></text:span></text:p>
      <text:p text:style-name="P65"><text:span text:style-name="Strong_20_Emphasis"><text:span text:style-name="T62"><text:tab/>M. Rosenberg dit dans son discours que la deuxième guerre impérialiste vient du fait que « </text:span></text:span><text:span text:style-name="Strong_20_Emphasis"><text:span text:style-name="T50">les vraies forces du sang se sont révoltées contre cet odieux abaissement des valeurs vitales</text:span></text:span><text:span text:style-name="Strong_20_Emphasis"><text:span text:style-name="T62"> » que représentait le premier Versailles. Mais où était cette « </text:span></text:span><text:span text:style-name="Strong_20_Emphasis"><text:span text:style-name="T50">révolte</text:span></text:span><text:span text:style-name="Strong_20_Emphasis"><text:span text:style-name="T62"> » quand, durant les années qui ont précédé la deuxième guerre impérialiste, se déroulaient les tractations entre les représentants du « </text:span></text:span><text:span text:style-name="Strong_20_Emphasis"><text:span text:style-name="T50">Sang</text:span></text:span><text:span text:style-name="Strong_20_Emphasis"><text:span text:style-name="T62"> » et de « </text:span></text:span><text:span text:style-name="Strong_20_Emphasis"><text:span text:style-name="T50">l’Or</text:span></text:span><text:span text:style-name="Strong_20_Emphasis"><text:span text:style-name="T62"> » en vue d’une agression antisoviétique ? M. Rosenberg a couvert cet aspect essentiel des dessous de la guerre impérialiste de 1</text:span></text:span><text:span text:style-name="Strong_20_Emphasis"><text:span text:style-name="T71"> </text:span></text:span><text:span text:style-name="Strong_20_Emphasis"><text:span text:style-name="T62">939-1</text:span></text:span><text:span text:style-name="Strong_20_Emphasis"><text:span text:style-name="T71"> </text:span></text:span><text:span text:style-name="Strong_20_Emphasis"><text:span text:style-name="T62">940-1</text:span></text:span><text:span text:style-name="Strong_20_Emphasis"><text:span text:style-name="T71"> </text:span></text:span><text:span text:style-name="Strong_20_Emphasis"><text:span text:style-name="T62">941 du voile d’un silence significatif.</text:span></text:span></text:p>
      <text:p text:style-name="P65"><text:span text:style-name="Strong_20_Emphasis"><text:span text:style-name="T62"><text:tab/>Car c’est un fait que l’impérialisme franco-anglais voulait régler ses contradictions avec l’impérialisme allemand aux frais de l’Union soviétique. Est-ce que M. Rosenberg a oublié l’époque où les représentants du régime hitlérien se </text:span></text:span><text:span text:style-name="Strong_20_Emphasis"><text:span text:style-name="T62">proclamaient les Saint-Georges de la lutte contre le « </text:span></text:span><text:span text:style-name="Strong_20_Emphasis"><text:span text:style-name="T50">dragon du bolchévisme</text:span></text:span><text:span text:style-name="Strong_20_Emphasis"><text:span text:style-name="T62"> » et les héros envoyés par la Providence tout exprès sur la terre pour défendre contre « </text:span></text:span><text:span text:style-name="Strong_20_Emphasis"><text:span text:style-name="T50">la steppe envahissante</text:span></text:span><text:span text:style-name="Strong_20_Emphasis"><text:span text:style-name="T62"> », comme disait l’auteur du </text:span></text:span><text:span text:style-name="Strong_20_Emphasis"><text:span text:style-name="T50">Mythe du vingtième siècle</text:span></text:span><text:span text:style-name="Strong_20_Emphasis"><text:span text:style-name="T62">, l’« </text:span></text:span><text:span text:style-name="Strong_20_Emphasis"><text:span text:style-name="T50">occident</text:span></text:span><text:span text:style-name="Strong_20_Emphasis"><text:span text:style-name="T62"> » avec, comme contenu essentiel, le capitalisme ?</text:span></text:span></text:p>
      <text:p text:style-name="P65"><text:span text:style-name="Strong_20_Emphasis"><text:span text:style-name="T62"><text:tab/>Pour conserver ses possessions, l’impérialisme franco-anglais « </text:span></text:span><text:span text:style-name="Strong_20_Emphasis"><text:span text:style-name="T50">offrait</text:span></text:span><text:span text:style-name="Strong_20_Emphasis"><text:span text:style-name="T62"> » en effet des annexions en Union soviétique. C’est la raison pour laquelle on a permis à l’Allemagne hitlérienne de réarmer. C’est pour cela qu’on lui a fait concession sur concession. On lui a permis ainsi d’annexer l’Autriche et le Tchécoslovaquie. On a fait pratiquer par Blum la politique de la non-intervention. C’était, entre les représentants du « </text:span></text:span><text:span text:style-name="Strong_20_Emphasis"><text:span text:style-name="T50">Sang</text:span></text:span><text:span text:style-name="Strong_20_Emphasis"><text:span text:style-name="T62"> » et de l’« </text:span></text:span><text:span text:style-name="Strong_20_Emphasis"><text:span text:style-name="T50">Or</text:span></text:span><text:span text:style-name="Strong_20_Emphasis"><text:span text:style-name="T62"> », des tractations impérialistes dont on est loin de connaître tous les détails : Munich en est un exemple inoubliable.</text:span></text:span></text:p>
      <text:p text:style-name="P65"><text:span text:style-name="Strong_20_Emphasis"><text:span text:style-name="T62"><text:tab/>Seulement, la « </text:span></text:span><text:span text:style-name="Strong_20_Emphasis"><text:span text:style-name="T50">force vitale créatrice profonde</text:span></text:span><text:span text:style-name="Strong_20_Emphasis"><text:span text:style-name="T62"> », c’est-à-dire l’impérialisme allemand, a reculé devant la force immense du pays du socialisme. C’est alors que cessent les concessions de la part de l’impérialisme franco-britannique, et la lutte s’engage pour un nouveau partage du monde, non pas aux frais du pays du socialisme, mais entre les puissances impérialistes elle-mêmes.</text:span></text:span></text:p>
      <text:p text:style-name="P65"><text:span text:style-name="Strong_20_Emphasis"><text:span text:style-name="T62"><text:tab/>M. Rosenberg ne dissimule pas seulement le rôle essentiel qu’ont joué les visées antisoviétiques de l’impérialisme franco-anglais dans le déclenchement de la guerre actuelle. Il dissimule également que cette politique constitue la cause fondamentale de la défaite de la France. Il sait parfaitement que la guerre antisoviétique était la préoccupation principale de l’impérialisme franco-britannique. Il sait parfaitement que </text:span></text:span><text:span text:style-name="Strong_20_Emphasis"><text:span text:style-name="T62">c’est l’esprit de classe des hommes du grand capital qui a causé la défaite et qui a livré la France. Néanmoins, il dissimule ce fait incontestable et tente de dégager la responsabilité de la ploutocratie française en prétendant que c’est la « démocratie » qui </text:span></text:span><text:soft-page-break/><text:span text:style-name="Strong_20_Emphasis"><text:span text:style-name="T62">a causé la guerre et la défaite. Autre manifestation de la solidarité impérialiste, des « intérêts communs » dont discutent en ce moment les représentants des trusts sidérurgiques de France et d’Allemagne, réunis à Paris.</text:span></text:span></text:p>
      <text:p text:style-name="P65"><text:span text:style-name="Strong_20_Emphasis"><text:span text:style-name="T62"><text:tab/>M. Rosenberg a essayé de renforcer son « argumentation » en affirmant plusieurs fois, et sur les tons les plus variés, que, de toute façon, il ne nous reste pas d’autre possibilité que de nous soumettre à la domination impérialiste, parce que cette domination est définitive, voire éternelle. A quoi servirait la résistance, alors que l’avenir appartient à l’asservissement ?</text:span></text:span></text:p>
      <text:p text:style-name="P65"><text:span text:style-name="Strong_20_Emphasis"><text:span text:style-name="T62"><text:tab/>Mais il n’y a là évidemment que la vantardise conforme aux principes de la publicité. C’est ce qui apparaît dans le discours même de M. Rosenberg. Car celui qui fut le grand spécialiste des diatribes antisoviétiques, comme des diatribes antimarxistes, a observé au sujet de l’URSS un silence tellement colossal qu’il n’en a pas dit un seul mot. Et que pouvait-il dire ? Les diatribes sont interdites. L’homme qui a proclamé que le marxisme est « </text:span></text:span><text:span text:style-name="Strong_20_Emphasis"><text:span text:style-name="T50">purement destructif</text:span></text:span><text:span text:style-name="Strong_20_Emphasis"><text:span text:style-name="T62"> » est contraint au silence par la force immense dont la source est le socialisme construit sous le drapeau de </text:span></text:span><text:span text:style-name="Strong_20_Emphasis"><text:span text:style-name="T50">Marx</text:span></text:span><text:span text:style-name="Strong_20_Emphasis"><text:span text:style-name="T62">, d’</text:span></text:span><text:span text:style-name="Strong_20_Emphasis"><text:span text:style-name="T50">Engels</text:span></text:span><text:span text:style-name="Strong_20_Emphasis"><text:span text:style-name="T62">, de </text:span></text:span><text:span text:style-name="Strong_20_Emphasis"><text:span text:style-name="T50">Lénine</text:span></text:span><text:span text:style-name="Strong_20_Emphasis"><text:span text:style-name="T62"> et de </text:span></text:span><text:span text:style-name="Strong_20_Emphasis"><text:span text:style-name="T50">Staline</text:span></text:span><text:span text:style-name="Strong_20_Emphasis"><text:span text:style-name="T62">.</text:span></text:span></text:p>
      <text:p text:style-name="P65"><text:span text:style-name="Strong_20_Emphasis"><text:span text:style-name="T62"><text:tab/></text:span></text:span><text:span text:style-name="Strong_20_Emphasis"><text:span text:style-name="T61">Le silence de M. Rosenberg sur l’URSS souligne le fait que le pays du socialisme est la réfutation vivante de tout son discours et de tous les discours similaires, de toutes les affirmations racistes concernant l’avenir du monde et de toutes leurs prétentions à l’éternité de l’impérialisme.</text:span></text:span></text:p>
      <text:p text:style-name="P65"><text:span text:style-name="Strong_20_Emphasis"><text:span text:style-name="T62"><text:tab/>Le rêve des impérialismes de régler leur conflit aux frais de l’Union soviétique s’est évanoui grâce au génie de Staline. Les impérialismes sont engagés maintenant dans une lutte qui ne cesse de les affaiblir. Mais pour l’URSS, pour laquelle la politique extérieure stalinienne a conservé la paix, chaque heure représente un pas en avant dans la construction du monde nouveau et, par conséquent, un accroissement du bien-être des peuples qui y vivent libres, ainsi que de la puissance du pays du socialisme. C’est le monde nouveau qui se renforce, pendant que le monde ancien, auquel appartient M. Rosenberg, avec sa ploutocratie déguisée par les mythes racistes, agonise au milieu de la guerre impérialiste qui accumule les morts et les ruines.</text:span></text:span></text:p>
      <text:p text:style-name="P65"><text:span text:style-name="Strong_20_Emphasis"><text:span text:style-name="T62"><text:tab/>Cette leçon est comprise chaque jour davantage par les peuples en lutte pour leur liberté et leur indépendance. M. Rosenberg a beau chercher des mythes et des slogans destinés à semer dans les masses le découragement : l’exploitation impérialiste a créé elle-même les conditions qui permettent de mener pour son renversement la lutte efficace et, finalement, victorieuse.</text:span></text:span></text:p>
      <text:p text:style-name="P65"><text:span text:style-name="Strong_20_Emphasis"><text:span text:style-name="T62"><text:tab/>Dans tous les pays belligérants, en Allemagne comme en Angleterre, en Italie comme en France, les peuples ont à régler des comptes avec leurs propres capitalistes. Dans cette lutte, ils ne sont pas seuls. Ils ont pour alliés en puissance les peuples coloniaux, ainsi que tous les peuples exploités. </text:span></text:span><text:span text:style-name="Strong_20_Emphasis"><text:span text:style-name="T61">Les prolétaires des pays opprimés ont pour alliés en puissance tous ceux qui luttent pour la libération nationale</text:span></text:span><text:span text:style-name="Strong_20_Emphasis"><text:span text:style-name="T62">.</text:span></text:span></text:p>
      <text:p text:style-name="P65"><text:span text:style-name="Strong_20_Emphasis"><text:span text:style-name="T62"><text:tab/>L’aggravation de l’opposition impérialiste n’est pas un processus unilatéral. En même temps qu’elle, augmente aussi le nombre des hommes qui ont un intérêt vital au </text:span></text:span><text:span text:style-name="Strong_20_Emphasis"><text:span text:style-name="T62">renversement de l’impérialisme. C’est une armée immense dont les forces ne cessent de grandir, alors que s’affaiblissent celles de l’impérialisme ; qui est déjà suffisamment forte pour remporter la victoire et qui empêchera certainement les ploutocraties de </text:span></text:span><text:soft-page-break/><text:span text:style-name="Strong_20_Emphasis"><text:span text:style-name="T62">terminer leur guerre sans que l’impérialisme soit renversé sur de nouveaux point</text:span></text:span><text:span text:style-name="Strong_20_Emphasis"><text:span text:style-name="T73">s</text:span></text:span><text:span text:style-name="Strong_20_Emphasis"><text:span text:style-name="T62"> du globe, comme il l’a été en 1</text:span></text:span><text:span text:style-name="Strong_20_Emphasis"><text:span text:style-name="T72"> </text:span></text:span><text:span text:style-name="Strong_20_Emphasis"><text:span text:style-name="T62">917 en Russie.</text:span></text:span></text:p>
      <text:p text:style-name="P65"><text:span text:style-name="Strong_20_Emphasis"><text:span text:style-name="T62"><text:tab/></text:span></text:span><text:span text:style-name="Strong_20_Emphasis"><text:span text:style-name="T80">La condition fondamentale de la victoire, dans cette lutte, c’est l’union de tous les opprimés contre leurs oppresseurs.</text:span></text:span><text:span text:style-name="Strong_20_Emphasis"><text:span text:style-name="T62"> C’est pourquoi dans la France opprimée, vouée à un avenir d’exploitation et de servitude, le Parti communiste appelle à l’union de la Nation française pour la liberté et pour l’indépendance, à l’union pour chasser la coterie des traîtres et des parasites, afin d’instaurer un vrai gouvernement du peuple qui abattra réellement la puissance du capital et qui, composé d’hommes intègres, gouvernant par le peuple, gouvernera exclusivement pour lui.</text:span></text:span></text:p>
      <text:p text:style-name="P4"><text:span text:style-name="Strong_20_Emphasis"><text:span text:style-name="T62"/></text:span></text:p>
      <text:p text:style-name="P42"><text:span text:style-name="Strong_20_Emphasis"><text:span text:style-name="T86">L’Union soviétique montre la voie</text:span></text:span></text:p>
      <text:p text:style-name="P4"><text:span text:style-name="Strong_20_Emphasis"><text:span text:style-name="T62"/></text:span></text:p>
      <text:p text:style-name="P122"><text:span text:style-name="Strong_20_Emphasis"><text:span text:style-name="T62"><text:tab/>M. Rosenberg a terminé son discours par ces mots : </text:span></text:span><text:span text:style-name="Strong_20_Emphasis"><text:span text:style-name="T50">Du chaos, de la misère et de la honte de l’idée internationale, l’idéal raciste est apparu. La victoire de l’idéal dans tous les domaines signifie la véritable révolution du vingtième siècle.</text:span></text:span></text:p>
      <text:p text:style-name="P122"><text:span text:style-name="Strong_20_Emphasis"><text:span text:style-name="T62"/></text:span></text:p>
      <text:p text:style-name="P65"><text:span text:style-name="Strong_20_Emphasis"><text:span text:style-name="T62"><text:tab/>Ces lignes furent écrites par M. Rosenberg il y a longtemps. Le monde a changé, mais le thème de propagande de l’auteur du </text:span></text:span><text:span text:style-name="Strong_20_Emphasis"><text:span text:style-name="T57">M</text:span></text:span><text:span text:style-name="Strong_20_Emphasis"><text:span text:style-name="T50">ythe du vingtième siècle</text:span></text:span><text:span text:style-name="Strong_20_Emphasis"><text:span text:style-name="T62"> n’a pas changé.</text:span></text:span></text:p>
      <text:p text:style-name="P65"><text:span text:style-name="Strong_20_Emphasis"><text:span text:style-name="T62"><text:tab/>Ce n’est pas le monde entier qui est plongé dans le chaos et la misère ; le chaos et la misère sont les caractéristiques de ce monde qui n’occupe plus que les cinq sixièmes du globe. C’est ce monde qui fait chaque jour la démonstration qu’il est incapable d’engendrer autre chose que le chaos et la misère, la guerre impérialiste et ses ruines. C’est bien de ce chaos et de cette misère qu’est sorti ce que M. Rosenberg appelle « </text:span></text:span><text:span text:style-name="Strong_20_Emphasis"><text:span text:style-name="T50">l’idéal raciste</text:span></text:span><text:span text:style-name="Strong_20_Emphasis"><text:span text:style-name="T62"> ». Il en est sorti comme l’ultime tentative de prolonger la domination des parasites du capital que l’histoire condamne irrémédiablement à disparaître.<text:line-break/><text:tab/>Car le chaos, la misère, les guerres renouvelées pour le partage du monde sont le signe de l’agonie du monde capitaliste </text:span></text:span><text:span text:style-name="Strong_20_Emphasis"><text:span text:style-name="T50">auquel appartient l’Allemagne hitlérienne, avec les dirigeants de la véritable contre-révolution du vingtième siècle</text:span></text:span><text:span text:style-name="Strong_20_Emphasis"><text:span text:style-name="T62">. Le monde nouveau, c’est celui qui est précisément à l’abri du chaos et de la misère, de la guerre impérialiste et de ses ruines, c’est le pays qui s’est libéré du joug de l’exploitation capitaliste.<text:line-break/><text:tab/>Très prétentieusement, M. Rosenberg parle de « </text:span></text:span><text:span text:style-name="Strong_20_Emphasis"><text:span text:style-name="T50">la honte de l’idée internationale</text:span></text:span><text:span text:style-name="Strong_20_Emphasis"><text:span text:style-name="T62"> ». Il sait bien qu’il veut dire, en réalité, « </text:span></text:span><text:span text:style-name="Strong_20_Emphasis"><text:span text:style-name="T50">le danger de l’idée internationale</text:span></text:span><text:span text:style-name="Strong_20_Emphasis"><text:span text:style-name="T62"> » pour les impérialismes qui dressent les peuples les uns contre les autres.<text:line-break/><text:tab/>Exploitant une victoire qui, comme toutes les « </text:span></text:span><text:span text:style-name="Strong_20_Emphasis"><text:span text:style-name="T50">victoires</text:span></text:span><text:span text:style-name="Strong_20_Emphasis"><text:span text:style-name="T62"> » capitalistes, ne saurait être que provisoire, M. Rosenberg veut enterrer l’« </text:span></text:span><text:span text:style-name="Strong_20_Emphasis"><text:span text:style-name="T50">idée internationale</text:span></text:span><text:span text:style-name="Strong_20_Emphasis"><text:span text:style-name="T62"> ». Mais, au même moment, des dizaines et des centaines de millions d’hommes martyrisés se </text:span></text:span><text:span text:style-name="Strong_20_Emphasis"><text:span text:style-name="T62">tournent avec un espoir ardent vers le pays d’où rayonne le mot glorieux qui fut formulé d’abord en langue allemande : </text:span></text:span><text:span text:style-name="Strong_20_Emphasis"><text:span text:style-name="T61">Prolétaires de tous les pays, unissez-vous !</text:span></text:span></text:p>
      <text:p text:style-name="P65"><text:span text:style-name="Strong_20_Emphasis"><text:span text:style-name="T62"><text:tab/>M. Rosenberg a beau proclamer l’inanité et la mort définitive du progrès et de la </text:span></text:span><text:soft-page-break/><text:span text:style-name="Strong_20_Emphasis"><text:span text:style-name="T62">démocratie, du socialisme et d’une humanité fraternelle, de la science et de la raison ; il a beau vouloir décourager les hommes en piétinant leurs idéaux les plus chers : des millions et des millions d’hommes nouveaux trouvent dans le pays du socialisme la preuve grandiose que le renversement du capitalisme permet de construire une société nouvelle, dont les réalisations dépassent, dans tous les domaines, les rêves les plus audacieux conçus par les hommes au cours de leurs luttes millénaires pour l’émancipation.<text:line-break/><text:tab/>M. Rosenberg a voulu enterrer 1</text:span></text:span><text:span text:style-name="Strong_20_Emphasis"><text:span text:style-name="T72"> </text:span></text:span><text:span text:style-name="Strong_20_Emphasis"><text:span text:style-name="T62">789, c’est-à-dire la démocratie. Elle est morte, a-t-il dit, sur les champs de bataille des Flandres. Mais des millions et des millions d’hommes voient qu’au moment même où les porte-parole du capitalisme proclamaient, comme M. Rosenberg, la mort de la démocratie, l’Union soviétique adoptait la Constitution stalinienne qui réalise, pour la première fois, la véritable démocratie. C’est au moment même où les capitalismes abolissaient le suffrage universel que la Constitution soviétique réalisait le suffrage véritablement universel au scrutin direct et secret. C’est au moment même où les capitalismes les plus « démocratiques » procédaient, à leur tour, à la restriction de toutes les libertés, que la Constitution stalinienne accordait aux citoyens de l’URSS non seulement des droits politiques et sociaux inconnus dans les pays même les plus démocratiques, comme le droit au travail, mais encore la garantie de la réalisation effective de ces droits.</text:span></text:span></text:p>
      <text:p text:style-name="P65"><text:span text:style-name="Strong_20_Emphasis"><text:span text:style-name="T62"><text:tab/>Il devient ainsi clair, non seulement par l’analyse théorique, mais par les faits </text:span></text:span><text:span text:style-name="Strong_20_Emphasis"><text:span text:style-name="T62">eux-mêmes, que c’est bien le capitalisme qui est responsable du caractère étriqué et de la corruption de la démocratie bourgeoise, que le renversement du capitalisme et la construction du socialisme, la réalisation effective de la société sans classes, permettent de réaliser la démocratie véritable.</text:span></text:span></text:p>
      <text:p text:style-name="P65"><text:span text:style-name="Strong_20_Emphasis"><text:span text:style-name="T62"><text:tab/>Et c’est ainsi que l’Union soviétique apparaît, dans tous les domaines, comme l’espoir des peuples.</text:span></text:span></text:p>
      <text:p text:style-name="P65"><text:span text:style-name="Strong_20_Emphasis"><text:span text:style-name="T62"><text:tab/>M. Rosenberg voudrait faire croire que l’obscurantisme règnera pendant des millénaires ! Mais à la vérité, il n’y a pas de puissance au monde qui puisse faire oublier la science et la raison, sauvegardées et protégées par l’Union soviétique qui crée la civilisation exempte de barbarie, la civilisation socialiste.</text:span></text:span></text:p>
      <text:p text:style-name="P65"><text:span text:style-name="Strong_20_Emphasis"><text:span text:style-name="T62"><text:tab/>Et comment voudrait-on faire croire aux peuples que la misère à laquelle ils sont voués est inscrite dans les lois de la nature et qu’ils doivent la subir avec résignation ? Ils voient bien que la misère ne règne que là où subsiste le capitalisme et qu’elle a disparu à tout jamais, comme les crises et le chômage, là où le capitalisme a été renversé. Sur la sixième partie du globe, où règne le socialisme construit sous la direction du parti de Lénine et de Staline, le renversement du capitalisme a donné aux peuples miséreux de l’ancienne Russie tsariste le bien-être croissant. Il est prouvé, pour la première fois dans l’histoire, par la vie concrète de 193 millions d’hommes, que le bonheur est bien de ce monde.</text:span></text:span></text:p>
      <text:p text:style-name="P65"><text:span text:style-name="Strong_20_Emphasis"><text:span text:style-name="T22"><text:tab/></text:span></text:span><text:span text:style-name="Strong_20_Emphasis"><text:span text:style-name="T12">Le pays qui a réalisé le socialisme et qui, grâce à cela, est devenu la puissance économique et militaire la plus forte, était un pays battu en 1 917. Demeuré capitaliste, il eût été dépecé par les impérialismes et réduit à l’état de pays vassal. Le renversement </text:span></text:span><text:span text:style-name="Strong_20_Emphasis"><text:span text:style-name="T12">du capitalisme a rendu possible sa libération et son essor sans précédent</text:span></text:span><text:span text:style-name="Strong_20_Emphasis"><text:span text:style-name="T22">. Il a permis en même temps de transformer l’ancienne Russie tsariste qui fut, selon la formule de Lénine, « </text:span></text:span><text:span text:style-name="Strong_20_Emphasis"><text:span text:style-name="T12">une prison pour les peuples</text:span></text:span><text:span text:style-name="Strong_20_Emphasis"><text:span text:style-name="T22"> », en union fraternelle où les peuples égaux </text:span></text:span><text:soft-page-break/><text:span text:style-name="Strong_20_Emphasis"><text:span text:style-name="T22">collaborent dans l’esprit de l’amitié stalinienne.</text:span></text:span></text:p>
      <text:p text:style-name="P65"><text:span text:style-name="Strong_20_Emphasis"><text:span text:style-name="T22"><text:tab/></text:span></text:span><text:span text:style-name="Strong_20_Emphasis"><text:span text:style-name="T92">L’exemple de l’Union soviétique nous montre ainsi que c’est en renversant le capitalisme dans notre pays que nous pourrons reconquérir la liberté et l’indépendance de la France ; que c’est l’émancipation sociale qui nous ouvrira la voie de la libération nationale.</text:span></text:span></text:p>
      <text:p text:style-name="P65"><text:span text:style-name="Strong_20_Emphasis"><text:span text:style-name="T62"><text:tab/>L’œuvre immense de la construction du socialisme fut accomplie sous la direction du continuateur génial de Lénine, sous la direction de Staline. C’est vers lui que se tournent les travailleurs exploités et les peuples opprimés du monde entier, parce qu’ils reconnaissent en lui le guide authentique de l’humanité en marche vers sa libération, celui qui dirige les peuples en s’appuyant sur la science du marxisme-léninisme qu’il a lui-même enrichie, et qui incarne, comme Lénine, le chef des peuples d’un type nouveau, unissant la connaissance des lois de l’histoire à une aptitude sans précédent à les appliquer, dirigeant les peuples en faisant appel à la raison et au dévouement à un idéal véridique ; aimé des masses immenses qui ont appris par leur expérience à voir en lui le pilote sûr de leurs destinées.</text:span></text:span></text:p>
      <text:p text:style-name="P65"><text:span text:style-name="Strong_20_Emphasis"><text:span text:style-name="T62"><text:tab/>La voie du Parti communiste français est la voie du grand Staline. C’est la voie de la victoire.</text:span></text:span></text:p>
      <text:p text:style-name="P65"><text:span text:style-name="Strong_20_Emphasis"><text:span text:style-name="T50"><text:tab/>La Révolution victorieuse d’Octobre 1</text:span></text:span><text:span text:style-name="Strong_20_Emphasis"><text:span text:style-name="T58"> </text:span></text:span><text:span text:style-name="Strong_20_Emphasis"><text:span text:style-name="T50">917 a vengé l’héroïque Commune de Paris, noyée dans le sang par Thiers et les Versaillais qui avaient imploré et obtenu l’aide de </text:span></text:span><text:span text:style-name="Strong_20_Emphasis"><text:span text:style-name="T50">Bismarck, en échange de quoi ils ont signé un lourd traité.</text:span></text:span></text:p>
      <text:p text:style-name="P67"><text:span text:style-name="Strong_20_Emphasis"><text:span text:style-name="T61"><text:tab/>Notre lutte est celle des Communards qui avaient uni indissolublement la cause de l’émancipation des travailleurs et celle de la liberté de la patrie.</text:span></text:span></text:p>
      <text:p text:style-name="P67"><text:span text:style-name="Strong_20_Emphasis"><text:span text:style-name="T61"><text:tab/>Cette lutte donnera à la France et au monde le pain, la liberté et la pai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entury Schoolbook L1" svg:font-family="'Century Schoolbook L'" style:font-family-generic="roman"/>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70b93"/>
    </style:style>
    <style:style style:name="MT1" style:family="text">
      <style:text-properties officeooo:rsid="00370b9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Page </text:span><text:span text:style-name="MT1"><text:page-number text:select-page="current">62</text:page-number></text:span><text:span text:style-name="MT1"> / </text:span><text:span text:style-name="MT1"><text:page-count>6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meta:initial-creator>
    <meta:creation-date>2012-12-17T18:23:24</meta:creation-date>
    <dc:date>2013-01-05T22:24:03</dc:date>
    <dc:creator>jean-pierre </dc:creator>
    <meta:editing-duration>PT16H17M38S</meta:editing-duration>
    <meta:editing-cycles>43</meta:editing-cycles>
    <meta:generator>OpenOffice.org/3.2$Unix OpenOffice.org_project/320m19$Build-9505</meta:generator>
    <meta:printed-by>jean-pierre </meta:printed-by>
    <meta:print-date>2012-12-24T16:26:16</meta:print-date>
    <meta:document-statistic meta:table-count="0" meta:image-count="0" meta:object-count="0" meta:page-count="62" meta:paragraph-count="512" meta:word-count="29915" meta:character-count="183693"/>
  </office:meta>
</office:document-meta>
</file>