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erif" svg:font-family="FreeSerif"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DejaVu Sans" svg:font-family="'DejaVu Sans'" style:font-family-generic="system" style:font-pitch="variable"/>
  </office:font-face-decls>
  <office:automatic-styles>
    <style:style style:name="P1" style:family="paragraph" style:parent-style-name="ecxmsonormal">
      <style:paragraph-properties fo:margin-top="0cm" fo:margin-bottom="0cm" style:line-height-at-least="0.45cm" fo:background-color="#ffffff">
        <style:background-image/>
      </style:paragraph-properties>
      <style:text-properties style:font-name="Nimbus Roman No9 L" fo:font-size="13pt" style:font-size-asian="13pt" style:font-name-complex="Arial" style:font-size-complex="13pt" style:font-style-complex="italic"/>
    </style:style>
    <style:style style:name="P2" style:family="paragraph" style:parent-style-name="ecxmsonormal">
      <style:paragraph-properties fo:margin-top="0cm" fo:margin-bottom="0cm" style:line-height-at-least="0.45cm" fo:text-align="justify" style:justify-single-word="false" fo:background-color="#ffffff">
        <style:background-image/>
      </style:paragraph-properties>
      <style:text-properties style:font-name="Nimbus Roman No9 L" fo:font-size="13pt" style:font-size-asian="13pt" style:font-name-complex="Arial" style:font-size-complex="13pt" style:font-style-complex="italic"/>
    </style:style>
    <style:style style:name="P3" style:family="paragraph" style:parent-style-name="ecxmsonormal">
      <style:paragraph-properties fo:margin-top="0cm" fo:margin-bottom="0cm" style:line-height-at-least="0.45cm" fo:text-align="justify" style:justify-single-word="false" fo:background-color="#ffffff">
        <style:background-image/>
      </style:paragraph-properties>
      <style:text-properties style:font-name="Nimbus Roman No9 L" fo:font-size="13pt" style:font-size-asian="13pt" style:font-name-complex="Arial" style:font-size-complex="13pt"/>
    </style:style>
    <style:style style:name="P4" style:family="paragraph" style:parent-style-name="ecxmsonormal">
      <style:paragraph-properties fo:margin-top="0cm" fo:margin-bottom="0cm" style:line-height-at-least="0.45cm" fo:text-align="justify" style:justify-single-word="false" fo:background-color="#ffffff">
        <style:background-image/>
      </style:paragraph-properties>
      <style:text-properties style:font-name="Nimbus Roman No9 L" fo:font-size="13pt" style:font-size-asian="13pt" style:font-name-complex="Segoe UI" style:font-size-complex="13pt"/>
    </style:style>
    <style:style style:name="P5" style:family="paragraph" style:parent-style-name="ecxmsonormal">
      <style:paragraph-properties fo:margin-top="0cm" fo:margin-bottom="0cm" style:line-height-at-least="0.45cm" fo:text-align="justify" style:justify-single-word="false" fo:background-color="#ffffff">
        <style:background-image/>
      </style:paragraph-properties>
      <style:text-properties style:font-name="Nimbus Roman No9 L" fo:font-size="13pt" style:font-size-asian="13pt" style:font-size-complex="13pt"/>
    </style:style>
    <style:style style:name="P6" style:family="paragraph" style:parent-style-name="ecxmsonormal">
      <style:paragraph-properties fo:margin-left="0cm" fo:margin-right="0cm" fo:margin-top="0cm" fo:margin-bottom="0cm" style:line-height-at-least="0.45cm" fo:text-indent="1.249cm" style:auto-text-indent="false" fo:background-color="#ffffff">
        <style:background-image/>
      </style:paragraph-properties>
      <style:text-properties style:font-name="Nimbus Roman No9 L" fo:font-size="13pt" fo:font-weight="bold" style:font-size-asian="13pt" style:font-weight-asian="bold" style:font-name-complex="Arial" style:font-size-complex="13pt" style:font-style-complex="italic"/>
    </style:style>
    <style:style style:name="P7" style:family="paragraph" style:parent-style-name="ecxmsonormal">
      <style:paragraph-properties fo:margin-left="0cm" fo:margin-right="0cm" fo:margin-top="0cm" fo:margin-bottom="0cm" style:line-height-at-least="0.45cm" fo:text-align="justify" style:justify-single-word="false" fo:text-indent="1.249cm" style:auto-text-indent="false" fo:background-color="#ffffff">
        <style:background-image/>
      </style:paragraph-properties>
      <style:text-properties style:font-name="Nimbus Roman No9 L" fo:font-size="13pt" fo:font-weight="bold" style:font-size-asian="13pt" style:font-weight-asian="bold" style:font-name-complex="Arial" style:font-size-complex="13pt" style:font-style-complex="italic" style:font-weight-complex="bold"/>
    </style:style>
    <style:style style:name="P8" style:family="paragraph" style:parent-style-name="ecxmsonormal">
      <style:paragraph-properties fo:margin-left="0cm" fo:margin-right="0cm" fo:margin-top="0cm" fo:margin-bottom="0cm" style:line-height-at-least="0.45cm" fo:text-align="justify" style:justify-single-word="false" fo:text-indent="1.249cm" style:auto-text-indent="false" fo:background-color="#ffffff">
        <style:background-image/>
      </style:paragraph-properties>
      <style:text-properties style:font-name="Nimbus Roman No9 L" fo:font-size="13pt" fo:font-weight="bold" style:font-size-asian="13pt" style:font-weight-asian="bold" style:font-name-complex="Segoe UI" style:font-size-complex="13pt"/>
    </style:style>
    <style:style style:name="P9" style:family="paragraph" style:parent-style-name="ecxmsonormal">
      <style:paragraph-properties fo:margin-left="0cm" fo:margin-right="0cm" fo:margin-top="0cm" fo:margin-bottom="0cm" style:line-height-at-least="0.45cm" fo:text-align="justify" style:justify-single-word="false" fo:text-indent="1.249cm" style:auto-text-indent="false" fo:background-color="#ffffff">
        <style:background-image/>
      </style:paragraph-properties>
      <style:text-properties style:font-name="Nimbus Roman No9 L" fo:font-size="13pt" style:font-size-asian="13pt" style:font-size-complex="13pt"/>
    </style:style>
    <style:style style:name="P10" style:family="paragraph" style:parent-style-name="ecxmsonormal">
      <style:paragraph-properties fo:margin-left="0cm" fo:margin-right="0cm" fo:margin-top="0cm" fo:margin-bottom="0cm" style:line-height-at-least="0.45cm" fo:text-align="justify" style:justify-single-word="false" fo:text-indent="1.249cm" style:auto-text-indent="false" fo:background-color="#ffffff">
        <style:background-image/>
      </style:paragraph-properties>
      <style:text-properties style:font-name="Nimbus Roman No9 L" fo:font-size="13pt" style:font-size-asian="13pt" style:font-name-complex="Arial" style:font-size-complex="13pt" style:font-style-complex="italic"/>
    </style:style>
    <style:style style:name="P11" style:family="paragraph" style:parent-style-name="ecxmsonormal">
      <style:paragraph-properties fo:margin-left="0cm" fo:margin-right="0cm" fo:margin-top="0cm" fo:margin-bottom="0cm" style:line-height-at-least="0.45cm" fo:text-align="justify" style:justify-single-word="false" fo:text-indent="1.249cm" style:auto-text-indent="false" fo:background-color="#ffffff">
        <style:background-image/>
      </style:paragraph-properties>
      <style:text-properties style:font-name="Nimbus Roman No9 L" fo:font-size="13pt" officeooo:paragraph-rsid="00127882" style:font-size-asian="13pt" style:font-name-complex="Arial" style:font-size-complex="13pt" style:font-style-complex="italic" style:font-weight-complex="bold"/>
    </style:style>
    <style:style style:name="P12" style:family="paragraph" style:parent-style-name="ecxmsonormal">
      <style:paragraph-properties fo:margin-left="0cm" fo:margin-right="0cm" fo:margin-top="0cm" fo:margin-bottom="0cm" style:line-height-at-least="0.45cm" fo:text-indent="0cm" style:auto-text-indent="false" fo:background-color="#ffffff">
        <style:background-image/>
      </style:paragraph-properties>
      <style:text-properties style:font-name="Nimbus Roman No9 L" fo:font-size="13pt" style:font-size-asian="13pt" style:font-name-complex="Segoe UI" style:font-size-complex="13pt"/>
    </style:style>
    <style:style style:name="P13" style:family="paragraph" style:parent-style-name="ecxmsonormal">
      <style:paragraph-properties fo:margin-left="0cm" fo:margin-right="0cm" fo:margin-top="0cm" fo:margin-bottom="0cm" style:line-height-at-least="0.45cm" fo:text-align="justify" style:justify-single-word="false" fo:text-indent="0cm" style:auto-text-indent="false" fo:background-color="#ffffff">
        <style:background-image/>
      </style:paragraph-properties>
      <style:text-properties style:font-name="Nimbus Roman No9 L" fo:font-size="13pt" style:font-size-asian="13pt" style:font-name-complex="Segoe UI" style:font-size-complex="13pt"/>
    </style:style>
    <style:style style:name="P14" style:family="paragraph" style:parent-style-name="ecxmsonormal" style:master-page-name="Standard">
      <style:paragraph-properties fo:margin-top="0cm" fo:margin-bottom="0cm" style:line-height-at-least="0.45cm" fo:text-align="center" style:justify-single-word="false" style:page-number="auto" fo:background-color="#ffffff">
        <style:background-image/>
      </style:paragraph-properties>
      <style:text-properties style:font-name="Nimbus Roman No9 L" fo:font-size="18pt" fo:font-weight="bold" style:font-size-asian="18pt" style:font-weight-asian="bold" style:font-name-complex="Arial" style:font-size-complex="18pt" style:font-weight-complex="bold"/>
    </style:style>
    <style:style style:name="P15" style:family="paragraph" style:parent-style-name="ecxmsonormal">
      <style:paragraph-properties fo:margin-top="0cm" fo:margin-bottom="0cm" style:line-height-at-least="0.45cm" fo:text-align="justify" style:justify-single-word="false" fo:background-color="#ffffff">
        <style:background-image/>
      </style:paragraph-properties>
      <style:text-properties style:font-name="Nimbus Roman No9 L" fo:font-size="13pt" style:font-size-asian="13pt" style:font-size-complex="13pt"/>
    </style:style>
    <style:style style:name="P16" style:family="paragraph" style:parent-style-name="ecxmsonormal">
      <style:paragraph-properties fo:margin-top="0cm" fo:margin-bottom="0cm" style:line-height-at-least="0.45cm" fo:text-align="justify" style:justify-single-word="false" fo:background-color="#ffffff">
        <style:background-image/>
      </style:paragraph-properties>
      <style:text-properties style:font-name="Nimbus Roman No9 L" fo:font-size="13pt" officeooo:paragraph-rsid="0017040e" style:font-size-asian="13pt" style:font-size-complex="13pt"/>
    </style:style>
    <style:style style:name="P17" style:family="paragraph" style:parent-style-name="Frame_20_contents">
      <style:paragraph-properties fo:text-align="end" style:justify-single-word="false"/>
      <style:text-properties style:font-name="FreeSerif" officeooo:paragraph-rsid="0018f08f"/>
    </style:style>
    <style:style style:name="P18" style:family="paragraph" style:parent-style-name="Frame_20_contents">
      <style:paragraph-properties fo:text-align="end" style:justify-single-word="false"/>
      <style:text-properties style:font-name="FreeSerif" officeooo:paragraph-rsid="001a612a"/>
    </style:style>
    <style:style style:name="P19" style:family="paragraph" style:parent-style-name="Frame_20_contents">
      <style:paragraph-properties fo:text-align="start" style:justify-single-word="false"/>
      <style:text-properties style:font-name="FreeSerif" officeooo:paragraph-rsid="0018f08f"/>
    </style:style>
    <style:style style:name="T1" style:family="text">
      <style:text-properties style:font-name-complex="Arial"/>
    </style:style>
    <style:style style:name="T2" style:family="text">
      <style:text-properties style:font-name-complex="Arial" style:font-style-complex="italic"/>
    </style:style>
    <style:style style:name="T3" style:family="text">
      <style:text-properties style:font-name-complex="Arial" style:font-style-complex="italic" style:font-weight-complex="bold"/>
    </style:style>
    <style:style style:name="T4" style:family="text">
      <style:text-properties officeooo:rsid="00127882" style:font-name-complex="Arial" style:font-style-complex="italic" style:font-weight-complex="bold"/>
    </style:style>
    <style:style style:name="T5" style:family="text">
      <style:text-properties officeooo:rsid="00127882" style:font-name-complex="Arial" style:font-style-complex="italic"/>
    </style:style>
    <style:style style:name="T6" style:family="text">
      <style:text-properties style:font-name-complex="Arial" style:font-weight-complex="bold"/>
    </style:style>
    <style:style style:name="T7" style:family="text">
      <style:text-properties officeooo:rsid="00127882" style:font-name-complex="Arial"/>
    </style:style>
    <style:style style:name="T8" style:family="text">
      <style:text-properties fo:font-weight="bold" style:font-weight-asian="bold"/>
    </style:style>
    <style:style style:name="T9" style:family="text">
      <style:text-properties fo:font-weight="bold" style:font-weight-asian="bold" style:font-name-complex="Arial" style:font-style-complex="italic" style:font-weight-complex="bold"/>
    </style:style>
    <style:style style:name="T10" style:family="text">
      <style:text-properties fo:font-weight="bold" style:font-weight-asian="bold" style:font-name-complex="Arial" style:font-weight-complex="bold"/>
    </style:style>
    <style:style style:name="T11" style:family="text">
      <style:text-properties style:font-name-complex="Segoe UI"/>
    </style:style>
    <style:style style:name="T12" style:family="text">
      <style:text-properties fo:font-style="italic" style:font-style-asian="italic" style:font-name-complex="Arial"/>
    </style:style>
    <style:style style:name="T13" style:family="text">
      <style:text-properties fo:font-style="italic" style:font-style-asian="italic" style:font-name-complex="Arial" style:font-style-complex="italic"/>
    </style:style>
    <style:style style:name="T14" style:family="text">
      <style:text-properties style:text-position="super 58%" style:font-name-complex="Arial" style:font-style-complex="italic"/>
    </style:style>
    <style:style style:name="T15" style:family="text">
      <style:text-properties officeooo:rsid="00127882"/>
    </style:style>
    <style:style style:name="T16" style:family="text">
      <style:text-properties officeooo:rsid="00152e45"/>
    </style:style>
    <style:style style:name="T17" style:family="text">
      <style:text-properties officeooo:rsid="0015e917"/>
    </style:style>
    <style:style style:name="T18" style:family="text">
      <style:text-properties fo:font-size="11pt" style:font-size-asian="9.60000038146973pt" style:font-size-complex="11pt"/>
    </style:style>
    <style:style style:name="T19" style:family="text">
      <style:text-properties fo:font-size="11pt" officeooo:rsid="0017040e" style:font-size-asian="9.60000038146973pt" style:font-size-complex="11pt"/>
    </style:style>
    <style:style style:name="T20" style:family="text">
      <style:text-properties fo:font-size="11pt" officeooo:rsid="001a612a" style:font-size-asian="9.60000038146973pt" style:font-size-complex="11pt"/>
    </style:style>
    <style:style style:name="T21" style:family="text">
      <style:text-properties officeooo:rsid="0017040e"/>
    </style:style>
    <style:style style:name="fr1" style:family="graphic" style:parent-style-name="Frame">
      <style:graphic-properties style:vertical-pos="bottom" style:vertical-rel="page-content" style:horizontal-pos="left" style:horizontal-rel="page-content"/>
    </style:style>
    <style:style style:name="fr2" style:family="graphic" style:parent-style-name="Frame">
      <style:graphic-properties style:vertical-pos="bottom" style:vertical-rel="page-content" style:horizontal-pos="righ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2" svg:width="4.001cm" draw:z-index="0">
        <draw:text-box fo:min-height="0.499cm">
          <text:p text:style-name="P19"><text:span text:style-name="T21">imprimé par nos soins</text:span></text:p>
        </draw:text-box>
      </draw:frame>
      <draw:frame draw:style-name="fr2" draw:name="Cadre2" text:anchor-type="page" text:anchor-page-number="2" svg:width="6.001cm" draw:z-index="1">
        <draw:text-box fo:min-height="0.499cm">
          <text:p text:style-name="P17"><text:span text:style-name="T21">ne pas jeter sur la voie publique</text:span></text:p>
        </draw:text-box>
      </draw:frame>
      <draw:frame draw:style-name="fr1" draw:name="Cadre3" text:anchor-type="page" text:anchor-page-number="1" svg:width="4.001cm" draw:z-index="2">
        <draw:text-box fo:min-height="0.499cm">
          <text:p text:style-name="P19"><text:span text:style-name="T21">imprimé par nos soins</text:span></text:p>
        </draw:text-box>
      </draw:frame>
      <draw:frame draw:style-name="fr2" draw:name="Cadre4" text:anchor-type="page" text:anchor-page-number="1" svg:width="6.001cm" draw:z-index="3">
        <draw:text-box fo:min-height="0.499cm">
          <text:p text:style-name="P18"><text:span text:style-name="T21">ne pas jeter sur la voie publique</text:span></text:p>
        </draw:text-box>
      </draw:frame>
      <text:p text:style-name="P14">Lettre du PRCF au citoyen Jean-Luc Mélenchon, <text:line-break/>candidat à la présidence de la République</text:p>
      <text:p text:style-name="P1"/>
      <text:p text:style-name="P1"/>
      <text:p text:style-name="P6">Cher citoyen Mélenchon,</text:p>
      <text:p text:style-name="P12"/>
      <text:p text:style-name="P9"><text:span text:style-name="T2">Le </text:span><text:span text:style-name="T1">Pôle de Renaissance Communiste en France </text:span><text:span text:style-name="T2">a, à plusieurs reprises, sollicité une rencontre avec vous, y compris par l’intermédiaire de militants et de cadres du Parti de Gauche. Aucune réponse, fût-elle négative, ne nous a été donnée et nous ne comprenons pas cette attitude.</text:span></text:p>
      <text:p text:style-name="P2"><text:tab/>Nous souhaitons pouvoir échanger nos analyses pour définir nos divergences et surtout nos convergences. Cela n’a pu se réaliser jusqu’à présent mais nous sommes évidement prêts à une telle rencontre, si vous la jugez également utile.</text:p>
      <text:p text:style-name="P4"/>
      <text:p text:style-name="P10">Toujours est-il que les élections présidentielles s’approchant, la situation politique étant ce qu’elle est, nous souhaitons vous adresser ce courrier afin de clarifier un point qui nous parait fondamental.</text:p>
      <text:p text:style-name="P13"/>
      <text:p text:style-name="P10">Nous avons apprécié, et nous l’avons dit publiquement, un certain nombre de vos positions : sur Cuba socialiste, sur l’Amérique Latine, sur Stalingrad, sur le Tibet, sur le patriotisme, sur la République, sur la laïcité...</text:p>
      <text:p text:style-name="P2"><text:tab/>Cependant vous n’êtes pas sans savoir que subsiste entre nous une divergence politique importante sur l’analyse que nous faisons respectivement de l’Union Européenne. Vous et le Front de Gauche affirmez la possibilité d’une « Europe sociale ». Pierre Laurent, président du Parti de la Gauche Européenne, ne cesse d’intervenir en défense de l’euro, au nom duquel tous les acquis sociaux et toutes les souverainetés nationales sont ravagés, et d’affirmer qu’on peut transformer ce poison violent qu’est la monnaie unique en un outil au service du progrès.</text:p>
      <text:p text:style-name="P4"/>
      <text:p text:style-name="P2"><text:tab/>Comme d’autres forces politiques progressistes, nous pensons au contraire que l’UE est intrinsèquement une construction du capital, que l’Euro est l’axe structurant de cette politique de guerre au monde du travail et aux nations constituées. Nous jugeons donc impossible une orientation progressiste de l’UE : on ne transforme pas un crocodile en doux végétarien. Rappelons que 80% de la classe ouvrière, selon les derniers sondages, partage notre constat et, plus largement, les couches populaires de façon majoritaire.</text:p>
      <text:p text:style-name="P4"/>
      <text:p text:style-name="P9"><text:span text:style-name="T2">Bien entendu, </text:span><text:span text:style-name="T3">il ne s’agit pas simplement de constater la divergence mais d’étudier la manière de la surmonter de façon dynamique</text:span><text:span text:style-name="T2">, dans une perspective qui nous serait éventuellement commune, et cela dans une situation où notre pays vit sa crise existentielle la plus grave depuis 1940, ce qui appelle à des</text:span><text:span text:style-name="T9"> </text:span><text:span text:style-name="T2">efforts unitaires de tous les patriotes progressistes. Et cela d’autant plus qu’il serait gravissime d’abandonner au FN le combat contre l’euro : ce combat, à la fois national et social, fut en effet au cœur de la campagne du PCF de G. Marchais et de la CGT d’Henri Krasucki pour le « non » à Maastricht, qui impliquait le « non » à la monnaie unique.</text:span></text:p>
      <text:p text:style-name="P13"/>
      <text:p text:style-name="P7">C’est pourquoi nous souhaitons vous interpeller sur une question cruciale.</text:p>
      <text:p text:style-name="P8"/>
      <text:p text:style-name="P11">Si une fois élu président, vous constatiez, - ce qui nous parait inéluctable au vu des rapports des forces en Europe et en Allemagne -, que vos propositions pour transformer l’UE se <text:soft-page-break/>heurtent au refus des autres gouvernements de l’UE (<text:span text:style-name="T15"> </text:span>menaces et sanctions financières à l’appui<text:span text:style-name="T15"> </text:span>), quelle serait votre attitude ?</text:p>
      <text:p text:style-name="P5"><text:span text:style-name="T3"><text:tab/>Vous soumettre en attendant des jours meilleurs comme l’a fait Jospin en 1997</text:span><text:span text:style-name="T4"> </text:span><text:span text:style-name="T3">? Ou bien vous battre frontalement pour dégager notre pays de l’étau qui paralyse toute alternative progressiste</text:span><text:span text:style-name="T6">, y compris jusqu’à la sortie unilatérale de l’euro et à la rupture totale avec l’Europe supranationale du grand capital</text:span><text:span text:style-name="T3"> ? Le vote de millions de citoyens dépend en réalité de la levée de toute ambiguïté sur cette question.</text:span></text:p>
      <text:p text:style-name="P4"/>
      <text:p text:style-name="P5"><text:span text:style-name="T2"><text:tab/>Ce point est en effet fondamental non seulement en termes stratégiques mais en termes tactiques et électoraux, en particulier vis-à-vis de notre combat commun et radical contre le Front dit National dont la montée en puissance repose largement sur l’exploitation de l’aspiration très légitime de la classe ouvrière à « produire en France » et à rompre avec le libre-échangisme mondial, qui n’est que le masque de la domination planétaire des monopoles capitalistes. C’est d’ailleurs dans le fait que le FN </text:span><text:span text:style-name="T11">feint </text:span><text:span text:style-name="T2">de récupérer le combat de G. Marchais pour </text:span><text:span text:style-name="T11">produire en France </text:span><text:span text:style-name="T2">(</text:span><text:span text:style-name="T5"> </text:span><text:span text:style-name="T2">avec des Français </text:span><text:span text:style-name="T13">et </text:span><text:span text:style-name="T2">des immigrés, faut-il le dire !</text:span><text:span text:style-name="T5"> </text:span><text:span text:style-name="T2">) et pour défendre la souveraineté de notre pays et son droit à coopérer avec tous les pays du monde que prend naissance l’écho ouvrier et populaire très alarmant suscité par Marine Le Pen.</text:span></text:p>
      <text:p text:style-name="P4"/>
      <text:p text:style-name="P9"><text:span text:style-name="T2">L’affirmation, par un candidat progressiste, de cette double dimension idéologique : le </text:span><text:span text:style-name="T9">combat pour l’indépendance nationale et l’engagement pour la solidarité internationale des peules </text:span><text:span text:style-name="T2">(</text:span><text:span text:style-name="T5"> </text:span><text:span text:style-name="T2">une solidarité qui dépasse et de loin le cadre européen</text:span><text:span text:style-name="T5"> </text:span><text:span text:style-name="T2">), nous parait une condition nécessaire pour rassembler l’électorat ouvrier et populaire car, comme le disait Jean Jaurès, « </text:span><text:span text:style-name="T12">la souveraineté politique du peuple est le socle de l’émancipation sociale</text:span><text:span text:style-name="T2"> » et aussi : « </text:span><text:span text:style-name="T12">un peu d’internationalisme éloigne de la patrie, beaucoup y ramène</text:span><text:span text:style-name="T1"> </text:span><text:span text:style-name="T2">».</text:span></text:p>
      <text:p text:style-name="P13"/>
      <text:p text:style-name="P9"><text:span text:style-name="T2">Enfin, et parce que notre pays est entraîné vers des chemins très dangereux par l’oligarchie capitaliste, </text:span><text:span text:style-name="T9">nous voudrions que vous affirmiez avec clarté qu’une République présidée par Jean-Luc Mélenchon ne se trouvera mêlée, ni de près ni de loin, à une intervention impérialiste en Iran ou en Syrie</text:span><text:span text:style-name="T2">, comme elle le fut tout récemment en Libye.</text:span></text:p>
      <text:p text:style-name="P13"/>
      <text:p text:style-name="P9"><text:span text:style-name="T2">Voilà, cher citoyen Mélenchon, ce que nous tenions à vous dire dans l’attente d’une réponse à notre interrogation qui n’a cure de l’esprit de chapelle et relève exclusivement de ce qui est notre responsabilité à tous : </text:span><text:span text:style-name="T3">permettre à une dynamique progressiste et à une perspective révolutionnaire de s’affirmer</text:span><text:span text:style-name="T9"> </text:span><text:span text:style-name="T2">à un moment où se décident l’avenir, et même la survie au 21</text:span><text:span text:style-name="T14">ème </text:span><text:span text:style-name="T2">siècle, d’une France républicaine et sociale.</text:span></text:p>
      <text:p text:style-name="P2"/>
      <text:p text:style-name="P10">Salut et fraternité<text:span text:style-name="T15"> </text:span>!</text:p>
      <text:p text:style-name="P3"/>
      <text:p text:style-name="P3"><text:tab/><text:span text:style-name="T17">10 f</text:span><text:span text:style-name="T16">é</text:span><text:span text:style-name="T17">v</text:span><text:span text:style-name="T16">rier 2 012 ; </text:span>Pour le PRCF, </text:p>
      <text:p text:style-name="P5"><text:span text:style-name="T10"><text:tab/>Léon Landini</text:span><text:span text:style-name="T1">, président du PRCF, a</text:span><text:span text:style-name="T7">ncien</text:span><text:span text:style-name="T1"> officier FTP-MOI, Grand Mutilé de Guerre, Médaille de la Résistance et officier de la Légion d’honneur ; </text:span><text:span text:style-name="T10">Pierre Pranchère</text:span><text:span text:style-name="T1">, vice-président du PRCF, a</text:span><text:span text:style-name="T7">ncien</text:span><text:span text:style-name="T1"> député, ancien FTPF, Combattant volontaire de la Résistance ; </text:span><text:span text:style-name="T10">Jean-Pierre Hemmen</text:span><text:span text:style-name="T1">, vice-président du PRCF</text:span><text:span text:style-name="T7"> </text:span><text:span text:style-name="T1">; </text:span><text:span text:style-name="T10">Georges Gastaud</text:span><text:span text:style-name="T1">, secrétaire national du PRCF ; </text:span><text:span text:style-name="T10">Antoine Manessis</text:span><text:span text:style-name="T1">, secrétaire à l'action unitaire ; </text:span><text:span text:style-name="T8">Annette Mateu-Casado, </text:span>trésorière nationale du PRCF ; <text:span text:style-name="T8">Jany Sanfelieu</text:span>, élue municipale, secrétaire à l’organisation du PRCF.</text:p>
      <text:p text:style-name="P5"><text:span text:style-name="T18"/></text:p>
      <text:p text:style-name="P16"><text:span text:style-name="T19">Prenez contact </text:span><text:span text:style-name="T20">en Limousin</text:span><text:span text:style-name="T19"> : jean-pierre.combe@laposte.net ; 05 55 29 28 6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FreeSerif" svg:font-family="FreeSerif"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cxmsonormal"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cm" fo:margin-left="1.499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ettre du PRCF au citoyen Jean-Luc Mélenchon, </dc:title>
    <meta:initial-creator>Utilisateur Windows</meta:initial-creator>
    <meta:creation-date>2012-02-09T21:49:00</meta:creation-date>
    <dc:creator>combe </dc:creator>
    <dc:date>2012-02-15T10:16:34</dc:date>
    <meta:editing-cycles>9</meta:editing-cycles>
    <meta:editing-duration>PT00H43M14S</meta:editing-duration>
    <meta:printed-by>combe </meta:printed-by>
    <meta:print-date>2012-02-10T10:01:00</meta:print-date>
    <meta:generator>OpenOffice.org/3.2$Linux OpenOffice.org_project/320m19$Build-9505</meta:generator>
    <meta:document-statistic meta:table-count="0" meta:image-count="0" meta:object-count="0" meta:page-count="2" meta:paragraph-count="24" meta:word-count="1036" meta:character-count="6450"/>
    <meta:user-defined meta:name="Info 1"/>
    <meta:user-defined meta:name="Info 2"/>
    <meta:user-defined meta:name="Info 3"/>
    <meta:user-defined meta:name="Info 4"/>
  </office:meta>
</office:document-meta>
</file>